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254cm" style:rel-column-width="1845*"/>
    </style:style>
    <style:style style:name="Таблица1.B" style:family="table-column">
      <style:table-column-properties style:column-width="1.845cm" style:rel-column-width="1046*"/>
    </style:style>
    <style:style style:name="Таблица1.C" style:family="table-column">
      <style:table-column-properties style:column-width="11.913cm" style:rel-column-width="6754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восибирская государственная консерватория им. М. И. Глинки</text:p>
      <text:p text:style-name="P2">Библиотека</text:p>
      <text:p text:style-name="P1"/>
      <text:p text:style-name="P3"/>
      <text:p text:style-name="P3"/>
      <text:p text:style-name="P3"/>
      <text:p text:style-name="P3"/>
      <text:p text:style-name="P3"/>
      <text:p text:style-name="P4">Бюллетень новых поступлений</text:p>
      <text:p text:style-name="P4">Ноты</text:p>
      <text:p text:style-name="P5">октябрь 2015 — май 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г. Новосибирс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Table_20_Contents"><text:span text:style-name="T1">альт</text:span></text:p>
          </table:table-cell>
          <table:table-cell table:style-name="Таблица1.A1" office:value-type="string">
            <text:p text:style-name="Table_20_Contents">АС<text:line-break/>К 652</text:p>
          </table:table-cell>
          <table:table-cell table:style-name="Таблица1.C1" office:value-type="string">
            <text:p text:style-name="Table_20_Contents">   <text:span text:style-name="T1">Концертный репертуар альтиста</text:span> [Ноты] : для альта и фп. / обраб. для альта и фп. И. Флейшера ; Краснояр. гос. акад. музыки и театра. - Клавир. - Красноярск, 2005. - 36 с., 1 парт. (11 с.). - Содерж. : Адажио : из орган. токкаты : До маж. / И.С. Бах. Романс : Фа маж. : ор. 50 / Л. Бетховен. Романс : ор. 22 / К. Шуман. Пожелтевшие страницы : соч. 31 / Н. Мясковский. Ария / Г. Галынин. Пьеса : из оперы "Порги и Бесс" / Дж. Гершвин.</text:p>
          </table:table-cell>
        </table:table-row>
        <table:table-row>
          <table:table-cell table:style-name="Таблица1.A2" office:value-type="string">
            <text:p text:style-name="Table_20_Contents"><text:span text:style-name="T1">альт</text:span></text:p>
          </table:table-cell>
          <table:table-cell table:style-name="Таблица1.A2" office:value-type="string">
            <text:p text:style-name="Table_20_Contents">А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Бранденбургская фантазия. Адажио (Приношение Баху). Русская песня [Ноты] : для альта и фп. / Игорь Флейшер ; Краснояр. гос. акад. музыки и театра. - Клавир. - Красноярск, 2012. - 14 с., 1 парт. (6 с.).</text:p>
          </table:table-cell>
        </table:table-row>
        <table:table-row>
          <table:table-cell table:style-name="Таблица1.A2" office:value-type="string">
            <text:p text:style-name="Table_20_Contents"><text:span text:style-name="T1">альт</text:span></text:p>
          </table:table-cell>
          <table:table-cell table:style-name="Таблица1.A2" office:value-type="string">
            <text:p text:style-name="Table_20_Contents">А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Концерт № 2 "Былинный" [Ноты] : для альта с орк. : перелож. для альта и фп. / Игорь Флейшер ; Краснояр. гос. акад. музыки и театра. - Красноярск, 2010. - 21 с., 1 парт. (8 с.).</text:p>
          </table:table-cell>
        </table:table-row>
        <table:table-row>
          <table:table-cell table:style-name="Таблица1.A2" office:value-type="string">
            <text:p text:style-name="Table_20_Contents"><text:span text:style-name="T1">альт</text:span></text:p>
          </table:table-cell>
          <table:table-cell table:style-name="Таблица1.A2" office:value-type="string">
            <text:p text:style-name="Table_20_Contents">А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Фантазия на темы балета Ф. Амирова "Тысяча иодна ночь". Сюита ля минор [Ноты] : для альта и фп. ; для альта соло / Игорь Флейшер ; Краснояр. гос. акад. музыки и театра. - Красноярск, 2007. - 18 с., 1 парт. (3 с.).</text:p>
          </table:table-cell>
        </table:table-row>
        <table:table-row>
          <table:table-cell table:style-name="Таблица1.A2" office:value-type="string">
            <text:p text:style-name="Table_20_Contents"><text:span text:style-name="T1">альт - партитура</text:span></text:p>
          </table:table-cell>
          <table:table-cell table:style-name="Таблица1.A2" office:value-type="string">
            <text:p text:style-name="Table_20_Contents">А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Посвящение. Этюд-картина "Чайки над морем. Две юморески [Ноты] : для альта и фп. / Игорь Флейшер ; Краснояр. гос. акад. музыки и театра. - Красноярск, 2011. - 13 с., 1 п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альт - партитура - ансамбль</text:span></text:p>
          </table:table-cell>
          <table:table-cell table:style-name="Таблица1.A2" office:value-type="string">
            <text:p text:style-name="Table_20_Contents">А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Соло одиного альта. Граве. Бранденбургская фантазия. Бах-адажио. Вальс-фантазия [Ноты] : для альта соло ; для альта и камер. орк. ; для солирующего альта, струнных и клавесина ; для скрипки, виолончели и фп. / Игорь Флейшер ; Краснояр. гос. акад. музыки и театра. - Красноярск, 2015. - 112 с., 3 п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ансамбль</text:span></text:p>
          </table:table-cell>
          <table:table-cell table:style-name="Таблица1.A2" office:value-type="string">
            <text:p text:style-name="Table_20_Contents">IIIфпПОГ<text:line-break/>В 436</text:p>
          </table:table-cell>
          <table:table-cell table:style-name="Таблица1.C2" office:value-type="string">
            <text:p text:style-name="Table_20_Contents"><text:span text:style-name="T1">Викторова, Ольга Владимировна.</text:span><text:line-break/>   Последние страницы сентября... [Ноты] : для скрипки, виолончели и фп. / Ольга Викторова. - Партитура и оркестровые голоса. - Екатеринбург : Б.и., 2004. - 16 с., 2 парт. (9 с.)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ансамбль</text:span></text:p>
          </table:table-cell>
          <table:table-cell table:style-name="Таблица1.A2" office:value-type="string">
            <text:p text:style-name="Table_20_Contents">IIдухП<text:line-break/>П 129</text:p>
          </table:table-cell>
          <table:table-cell table:style-name="Таблица1.C2" office:value-type="string">
            <text:p text:style-name="Table_20_Contents"><text:span text:style-name="T1">Пайбердин, Олег Вячеславович.</text:span><text:line-break/>   Багатель [Ноты] : для флейты и кларнета (саксофона) / Олег Пайбердин. - Партитура. - Екатеринбург : Б.и., 2004. - 39 с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ансамбль - ансамбль - две скрипки - партитура</text:span></text:p>
          </table:table-cell>
          <table:table-cell table:style-name="Таблица1.A2" office:value-type="string">
            <text:p text:style-name="Table_20_Contents">IIIфпОГ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Музыка №1. Музыка № 2. Музыка № 3. Музыкальный эскиз. Скерцино. Музыкальное приношение [Ноты] : для скрипки, альта и фп. ; для скрипки, виолончели и фп. ; для скрипки, альта, виолончели и фп. ; для 2 скрипок ; для 2 скрипок и камер. орк.   / Игорь Флейшер ; Краснояр. гос. акад. музыки и театра. - Красноярск, 2015. - 42 с., 7 п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валторна - труб</text:span><text:soft-page-break/><text:span text:style-name="T1">а - ансамбль - ансамбль - ансамбли валторн</text:span></text:p>
          </table:table-cell>
          <table:table-cell table:style-name="Таблица1.A2" office:value-type="string">
            <text:p text:style-name="Table_20_Contents">ВтС<text:line-break/><text:soft-page-break/>С 232</text:p>
          </table:table-cell>
          <table:table-cell table:style-name="Таблица1.C2" office:value-type="string">
            <text:p text:style-name="Table_20_Contents">   <text:span text:style-name="T1">Сборник переложений для медных духовых инструментов </text:span><text:soft-page-break/><text:span text:style-name="T1">(пьесы и ансамбли)</text:span> [Ноты] : для валторны с фп. Вып. 2 / Высш. шк. музыки (ин-т) РС(Я) им. В.А. Босикова, Каф. оркестр. духовых и удар. инструментов ; авт.-сост. И.И. Сивцев. - Якутск : ИД СВФУ, 2012. - 34 с. - (Концертный и педагогический репертуар). - Содерж. : Для валторны и фп. : Якут. нар. песни : Солнечный луч ; Песня Марфы ; Утро. Ария Далилы : из оперы "Самсон и Далила" / К. Сен-Санс. Якутский танец Осуохай : для трубы и фп. Для 2 валторн и фп. : Марш / С. Прокофьев. Баркарола : из оперы "Сказки Гофмана" / Ж. Оффенбах. Для трио валторн : Марш / Р. Шуман. Танец / А. Гедике. Для брасс квинтета : Первый снег / В. Андросов. Поэма / З. Фибих. Прогулка : из цикла "Картинки с выставки" / М. Мусоргский.</text:p>
          </table:table-cell>
        </table:table-row>
        <table:table-row>
          <table:table-cell table:style-name="Таблица1.A2" office:value-type="string">
            <text:p text:style-name="Table_20_Contents"><text:span text:style-name="T1">виолончель</text:span></text:p>
          </table:table-cell>
          <table:table-cell table:style-name="Таблица1.A2" office:value-type="string">
            <text:p text:style-name="Table_20_Contents">Вч<text:line-break/>К 552</text:p>
          </table:table-cell>
          <table:table-cell table:style-name="Таблица1.C2" office:value-type="string">
            <text:p text:style-name="Table_20_Contents"><text:span text:style-name="T1">Кобекин, Владимир Александрович.</text:span><text:line-break/>   Песня слепого лирника и русский танец [Ноты] : для в-чели и фп. / Владимир Кобекин. - Клавир. - Екатеринбург : Б.и., 2002. - 15 с., 1 парт. (4 с.)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виолончель</text:span></text:p>
          </table:table-cell>
          <table:table-cell table:style-name="Таблица1.A2" office:value-type="string">
            <text:p text:style-name="Table_20_Contents">Вч<text:line-break/>К 552</text:p>
          </table:table-cell>
          <table:table-cell table:style-name="Таблица1.C2" office:value-type="string">
            <text:p text:style-name="Table_20_Contents"><text:span text:style-name="T1">Кобекин, Владимир Александрович.</text:span><text:line-break/>   Сафо [Ноты] : для в-чели и фп. / Владимир Кобекин. - Клавир. - Екатеринбург : Б.и., 2004. - 12 с., 1 парт. (5 с.)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виолончель</text:span></text:p>
          </table:table-cell>
          <table:table-cell table:style-name="Таблица1.A2" office:value-type="string">
            <text:p text:style-name="Table_20_Contents">Вч<text:line-break/>Щ 462</text:p>
          </table:table-cell>
          <table:table-cell table:style-name="Таблица1.C2" office:value-type="string">
            <text:p text:style-name="Table_20_Contents"><text:span text:style-name="T1">Щелоков, Вячеслав Иванович.</text:span><text:line-break/>   Поэма. Баллада [Ноты] : для в-чели и фп. / Вячеслав Щелоков. - Клавир. - Екатеринбург : Б.и., 2004. - 20 с., 1 парт. (7 с.)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виолончель - фагот - валторна - баян</text:span> </text:p>
          </table:table-cell>
          <table:table-cell table:style-name="Таблица1.A2" office:value-type="string">
            <text:p text:style-name="Table_20_Contents">Вч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Романтическая пьеса. Ария в старинном стиле. Восточный танец. Этюд-картина. Мерцающие звезды [Ноты] : для виолончели и фп. ; для фагота и фп. ; для валторны и фп. ; для баяна / Игорь Флейшер ; Краснояр. гос. акад. музыки и театра. - Красноярск, 2016. - 24 с., 3 п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вокал</text:span></text:p>
          </table:table-cell>
          <table:table-cell table:style-name="Таблица1.A2" office:value-type="string">
            <text:p text:style-name="Table_20_Contents">ВС<text:line-break/>З-188</text:p>
          </table:table-cell>
          <table:table-cell table:style-name="Таблица1.C2" office:value-type="string">
            <text:p text:style-name="Table_20_Contents">   <text:span text:style-name="T1">Заклинание</text:span> [Ноты] : стихи А. Пушкина в творчестве композиторов разных поколений : для голоса и фп. / изд. подгот. Г. Воронов и др. ; вступит. ст. Я. Платека. - М. : Композитор, 1999. - 59 с. - (Венок Пушкину. К 200-летию со дня рождения). - Содерж.: Заклинание / П. Виардо-Гарсиа. Н. Римский-Корсаков. Н. Метнер. В. Гайгерова. С. Фейнберг. Ю. Шапорин. Фридрих Ницше.</text:p>
          </table:table-cell>
        </table:table-row>
        <table:table-row>
          <table:table-cell table:style-name="Таблица1.A2" office:value-type="string">
            <text:p text:style-name="Table_20_Contents"><text:span text:style-name="T1">вокал</text:span></text:p>
          </table:table-cell>
          <table:table-cell table:style-name="Таблица1.A2" office:value-type="string">
            <text:p text:style-name="Table_20_Contents">В<text:line-break/>Г 951</text:p>
          </table:table-cell>
          <table:table-cell table:style-name="Таблица1.C2" office:value-type="string">
            <text:p text:style-name="Table_20_Contents"><text:span text:style-name="T1">Гуревич, Леонид Иосифович.</text:span><text:line-break/>   Сердце Шопена [Ноты] : коллаж-сюита в 5-ти романсах на стихи современных поэтов : для сопрано и фп. / Леонид Гуревич. - Клавир. - М. : Композитор, [б.г.]. - 23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вокал</text:span></text:p>
          </table:table-cell>
          <table:table-cell table:style-name="Таблица1.A2" office:value-type="string">
            <text:p text:style-name="Table_20_Contents">В<text:line-break/>С 585</text:p>
          </table:table-cell>
          <table:table-cell table:style-name="Таблица1.C2" office:value-type="string">
            <text:p text:style-name="Table_20_Contents"><text:span text:style-name="T1">Созанский, Юрий Степанович.</text:span><text:line-break/>   Из моего скромного творческого наследия [Ноты] / Юрий Созанский. - Клавир. - Львов : СПОЛОМ, 2015. - 137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гобой - альт - скрипка - вокал</text:span></text:p>
          </table:table-cell>
          <table:table-cell table:style-name="Таблица1.A2" office:value-type="string">
            <text:p text:style-name="Table_20_Contents">Гб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Избранные произведения [Ноты] / Игорь Флейшер ; Краснояр. гос. акад. музыки и театра. - Клавир. - Красноярск, 2004. - 18 с. - <text:soft-page-break/>Содерж. : Бурлеска : для гобоя соло ; Анданте : для альтовой флейты и альта ; Для альта соло : Море ; Каприс № 3 ; Танец фурии : для скрипки соло ; Четыре песни на рубаи О. Хайяма : для меццо-сопрано и альта.</text:p>
          </table:table-cell>
        </table:table-row>
        <table:table-row>
          <table:table-cell table:style-name="Таблица1.A2" office:value-type="string">
            <text:p text:style-name="Table_20_Contents"><text:span text:style-name="T1">два фортепиано</text:span></text:p>
          </table:table-cell>
          <table:table-cell table:style-name="Таблица1.A2" office:value-type="string">
            <text:p text:style-name="Table_20_Contents">2Фп<text:line-break/>Б 30</text:p>
          </table:table-cell>
          <table:table-cell table:style-name="Таблица1.C2" office:value-type="string">
            <text:p text:style-name="Table_20_Contents"><text:span text:style-name="T1">Бах Иоганн Себастьян.</text:span><text:line-break/>   Органные произведения [Ноты] : для 2 фп. / И. С. Бах ; Краснояр. гос. акад. музыки и театра ; перелож. для 2 фп. и ред. Т. Флейшер. - Клавир. - Красноярск : [б.и.], 2013. - 35 с. - Содерж. : Прелюдия и фуга : ре мин. ; Фантазия с имитацией ; Трио ; Хоральная прелюдия № 12.</text:p>
          </table:table-cell>
        </table:table-row>
        <table:table-row>
          <table:table-cell table:style-name="Таблица1.A2" office:value-type="string">
            <text:p text:style-name="Table_20_Contents"><text:span text:style-name="T1">домра</text:span></text:p>
          </table:table-cell>
          <table:table-cell table:style-name="Таблица1.A2" office:value-type="string">
            <text:p text:style-name="Table_20_Contents">Д<text:line-break/>Г 951</text:p>
          </table:table-cell>
          <table:table-cell table:style-name="Таблица1.C2" office:value-type="string">
            <text:p text:style-name="Table_20_Contents"><text:span text:style-name="T1">Гуревич, Леонид Иосифович.</text:span><text:line-break/>   Два вальса [Ноты] : для домры и фп. / Леонид Гуревич. - Клавир. - Екатеринбург : Б.и., 2002. - 11 с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домра</text:span></text:p>
          </table:table-cell>
          <table:table-cell table:style-name="Таблица1.A2" office:value-type="string">
            <text:p text:style-name="Table_20_Contents">Д<text:line-break/>С 404</text:p>
          </table:table-cell>
          <table:table-cell table:style-name="Таблица1.C2" office:value-type="string">
            <text:p text:style-name="Table_20_Contents"><text:span text:style-name="T1">Сиротин, Сергей Иванович.</text:span><text:line-break/>   Думка [Ноты] : для трехструн. домры и фп. / Сергей Сиротин. - Клавир. - Екатеринбург : Б.и., 2002. - 12 с., 1 парт. (7 с.)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клавир</text:span></text:p>
          </table:table-cell>
          <table:table-cell table:style-name="Таблица1.A2" office:value-type="string">
            <text:p text:style-name="Table_20_Contents">Кл<text:line-break/>С 506</text:p>
          </table:table-cell>
          <table:table-cell table:style-name="Таблица1.C2" office:value-type="string">
            <text:p text:style-name="Table_20_Contents"><text:span text:style-name="T1">Смирнова, Татьяна Георгиевна.</text:span><text:line-break/>   Сергий Радонежский [Ноты] : опера-оратория в 3 карт. с Прологом и Эпилогом : для солистов, хора и орк. / Татьяна Смирнова ; либр. Т. Смирновой по Епифанию "Житие Сергия Радонежского". - Клавир. - М. : Композитор, 2002. - 79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орган</text:span></text:p>
          </table:table-cell>
          <table:table-cell table:style-name="Таблица1.A2" office:value-type="string">
            <text:p text:style-name="Table_20_Contents">Орг<text:line-break/>Б 30</text:p>
          </table:table-cell>
          <table:table-cell table:style-name="Таблица1.C2" office:value-type="string">
            <text:p text:style-name="Table_20_Contents"><text:span text:style-name="T1">Бах, Иоганн Себастьян.</text:span><text:line-break/>   Прелюдия и фуга [Ноты] : для органа : до мин. : BWV 543 / J.S. Bach ; пед. ред. С. Диденко. - Клавир. - М. : Тороповъ, 2001. - 11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орган</text:span></text:p>
          </table:table-cell>
          <table:table-cell table:style-name="Таблица1.A2" office:value-type="string">
            <text:p text:style-name="Table_20_Contents">Орг<text:line-break/>Б 30</text:p>
          </table:table-cell>
          <table:table-cell table:style-name="Таблица1.C2" office:value-type="string">
            <text:p text:style-name="Table_20_Contents"><text:span text:style-name="T1">Бах, Иоганн Себастьян.</text:span><text:line-break/>   Трио-соната № 2 [Ноты] : для органа : до мин. : BWV 526 / J.S. Bach ; пед. ред. С. Диденко. - Клавир. - М. : Тороповъ, 2001. - 15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орган</text:span></text:p>
          </table:table-cell>
          <table:table-cell table:style-name="Таблица1.A2" office:value-type="string">
            <text:p text:style-name="Table_20_Contents">Орг<text:line-break/>Б 30</text:p>
          </table:table-cell>
          <table:table-cell table:style-name="Таблица1.C2" office:value-type="string">
            <text:p text:style-name="Table_20_Contents"><text:span text:style-name="T1">Бах, Иоганн Себастьян.</text:span><text:line-break/>   Фантазия и фуга [Ноты] : для органа : до мин. : BWV 537 / J.S. Bach ; пед. ред. С. Диденко. - Клавир. - М. : Тороповъ, 2002. - 8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орган</text:span></text:p>
          </table:table-cell>
          <table:table-cell table:style-name="Таблица1.A2" office:value-type="string">
            <text:p text:style-name="Table_20_Contents">Орг<text:line-break/>К 79</text:p>
          </table:table-cell>
          <table:table-cell table:style-name="Таблица1.C2" office:value-type="string">
            <text:p text:style-name="Table_20_Contents"><text:span text:style-name="T1">Кребс, Иоганн Людвиг.</text:span><text:line-break/>   Восемь маленьких органных прелюдий и фуг [Ноты] : для органа : BWV 553-560 / Кребс ; ред. С. Диденко. - Клавир. - М. : Тороповъ, 2001. - 27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партитура</text:span></text:p>
          </table:table-cell>
          <table:table-cell table:style-name="Таблица1.A2" office:value-type="string">
            <text:p text:style-name="Table_20_Contents">П<text:line-break/>А 86</text:p>
          </table:table-cell>
          <table:table-cell table:style-name="Таблица1.C2" office:value-type="string">
            <text:p text:style-name="Table_20_Contents"><text:span text:style-name="T1">Артемов, Вячеслав Петрович.</text:span><text:line-break/>   Путь к Олимпу [Ноты] / Вячеслав Артемов. - Партитура. - М. : Композитор, 1997. - 199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партитура</text:span></text:p>
          </table:table-cell>
          <table:table-cell table:style-name="Таблица1.A2" office:value-type="string">
            <text:p text:style-name="Table_20_Contents">П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Концерт [Ноты] : для фагота и камер. орк. / Игорь Флейшер ; Краснояр. гос. акад. музыки и театра. - Партитура. - Красноярск, 2016. - 37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партитура</text:span></text:p>
          </table:table-cell>
          <table:table-cell table:style-name="Таблица1.A2" office:value-type="string">
            <text:p text:style-name="Table_20_Contents">П<text:line-break/><text:soft-pag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<text:soft-page-break/>   Концерт соль минор. Симфоническая картина "Сибирские народные гуляния". Вальс-фантазия. Этюд-картина. "Чайки над морем" [Ноты] : для симф. орк / Игорь Флейшер ; Краснояр. гос. акад. музыки и театра. - Партитура. - Красноярск, 2015. - 42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партитура</text:span></text:p>
          </table:table-cell>
          <table:table-cell table:style-name="Таблица1.A2" office:value-type="string">
            <text:p text:style-name="Table_20_Contents">П<text:line-break/>Ч-159</text:p>
          </table:table-cell>
          <table:table-cell table:style-name="Таблица1.C2" office:value-type="string">
            <text:p text:style-name="Table_20_Contents"><text:span text:style-name="T1">Чайковский, Борис Александрович.</text:span><text:line-break/>   Симфония с арфой [Ноты] : для большого симф. орк. / Борис Чайковский. - Партитура. - М. : Композитор ; Рус. муз. товарищество, 1998. - 94 с. - (The golden collection of the contemporary russian music).</text:p>
          </table:table-cell>
        </table:table-row>
        <table:table-row>
          <table:table-cell table:style-name="Таблица1.A2" office:value-type="string">
            <text:p text:style-name="Table_20_Contents"><text:span text:style-name="T1">партитура</text:span> </text:p>
          </table:table-cell>
          <table:table-cell table:style-name="Таблица1.A2" office:value-type="string">
            <text:p text:style-name="Table_20_Contents">П<text:line-break/>Д 474</text:p>
          </table:table-cell>
          <table:table-cell table:style-name="Таблица1.C2" office:value-type="string">
            <text:p text:style-name="Table_20_Contents">   <text:span text:style-name="T1">Дирижерская практика</text:span> [Ноты] : сб. инструментовок студентов каф. оркестр. дирижирования : напр. 53.03.05 "дирижирование", профиль "дирижирование орк. нар. инструментов" ; напр. 53.04.04 "дирижирование", профиль "теория и практика дирижирования орк. нар. инструментов" ; спец. 53.09.05 "искусство дирижирования", вид "дирижирование орк. нар. инструментов". Вып. 1 / С.-Петерб. гос. ун-т культуры и искусств, Фак. искусств, Каф. оркестр. дирижирования ; сост. В.И. Акулович. - Партитура. - СПб. : СПбГУКИ, 2014. - 142 с. + 1 электрон. опт. диск (1CD). - Содерж.: Увертюра : из оперетты "Прекрасная Галатея" / Ф. Зуппе ; авт. инструм. С. Мальчукова. Интермеццо : из оперы "Гойески" / Э. Гранадос ; авт. инструм. А. Панов. Обработка укр. нар. песни "Взял бы я бандуру" / авт. обраб. К. Гуркина ; инструм. К. Гуркиной. Фантазия на две русские нар. песни "Как у наших у ворот" и "Летят утки" / А. Сурков - А. Усатова ; авт. инструм. А. Усатова. Полька / А. Шалов ; авт. инструм. Е. Кузнецов. Протяжная и огненный танец / А. Репников ; авт. инструм. И. Мороз. Русский сказ / А. Шерпаев.</text:p>
          </table:table-cell>
        </table:table-row>
        <table:table-row>
          <table:table-cell table:style-name="Таблица1.A2" office:value-type="string">
            <text:p text:style-name="Table_20_Contents"><text:span text:style-name="T1">партитура и оркестровые голоса - партитура</text:span></text:p>
          </table:table-cell>
          <table:table-cell table:style-name="Таблица1.A2" office:value-type="string">
            <text:p text:style-name="Table_20_Contents">ПОГ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Кончерто гроссо. Чакона [Ноты] : для 2 скрипок и камер. орк. ; для камер. орк. / Игорь Флейшер ; Краснояр. гос. акад. музыки и театра. - Партитура. - Красноярск, 2015. - 41 с., 2 п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саксофон</text:span> </text:p>
          </table:table-cell>
          <table:table-cell table:style-name="Таблица1.A2" office:value-type="string">
            <text:p text:style-name="Table_20_Contents">Са<text:line-break/>К 552</text:p>
          </table:table-cell>
          <table:table-cell table:style-name="Таблица1.C2" office:value-type="string">
            <text:p text:style-name="Table_20_Contents"><text:span text:style-name="T1">Кобекин, Владимир Александрович.</text:span><text:line-break/>   Вверх по спирали [Ноты] : для саксофона и фп. / Владимир Кобекин. - Клавир. - Екатеринбург : Б.и., 2004. - 16 с., 1 парт. (3 с.)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скрипка</text:span></text:p>
          </table:table-cell>
          <table:table-cell table:style-name="Таблица1.A2" office:value-type="string">
            <text:p text:style-name="Table_20_Contents">Скр<text:line-break/>К 197</text:p>
          </table:table-cell>
          <table:table-cell table:style-name="Таблица1.C2" office:value-type="string">
            <text:p text:style-name="Table_20_Contents"><text:span text:style-name="T1">Кано, Карлос Пено.</text:span><text:line-break/>   12 каприччио [Ноты] : для скрипки соло / Carlos Peron Cano. - Мадрид : PeronMusicWorks, 2015. - 29 с. - Текст парал. исп., англ., рус.</text:p>
          </table:table-cell>
        </table:table-row>
        <table:table-row>
          <table:table-cell table:style-name="Таблица1.A2" office:value-type="string">
            <text:p text:style-name="Table_20_Contents"><text:span text:style-name="T1">скрипка</text:span></text:p>
          </table:table-cell>
          <table:table-cell table:style-name="Таблица1.A2" office:value-type="string">
            <text:p text:style-name="Table_20_Contents">Скр<text:line-break/>К 197</text:p>
          </table:table-cell>
          <table:table-cell table:style-name="Таблица1.C2" office:value-type="string">
            <text:p text:style-name="Table_20_Contents"><text:span text:style-name="T1">Кано, Карлос Пено.</text:span><text:line-break/>   Произведения для скрипки соло [Ноты] / Carlos Peron Cano. - Мадрид : Edicoines Eudora, 2015. - 36 с. - (EE. 1506). - Текст парал. англ., нем., исп.</text:p>
          </table:table-cell>
        </table:table-row>
        <table:table-row>
          <table:table-cell table:style-name="Таблица1.A2" office:value-type="string">
            <text:p text:style-name="Table_20_Contents"><text:span text:style-name="T1">скрипка</text:span></text:p>
          </table:table-cell>
          <table:table-cell table:style-name="Таблица1.A2" office:value-type="string">
            <text:p text:style-name="Table_20_Contents">СкрД<text:line-break/>Р 693</text:p>
          </table:table-cell>
          <table:table-cell table:style-name="Таблица1.C2" office:value-type="string">
            <text:p text:style-name="Table_20_Contents"><text:span text:style-name="T1">Романова, Татьяна Евгеньевна.</text:span><text:line-break/>   Скрипка, скрипочка моя [Ноты] : сб. пьес для начинающих скрипачей. Вып. 4 / Т.Е. Романова. - Клавир. - Алматы : б.и., 2015. - 84 с., 1 парт. (44 с.).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span text:style-name="T1">фагот</text:span></text:p>
          </table:table-cell>
          <table:table-cell table:style-name="Таблица1.A2" office:value-type="string">
            <text:p text:style-name="Table_20_Contents">Фг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Концерт [Ноты] : для фагота и камер. орк. : перелож. для фагота и фп. / Игорь Флейшер ; Краснояр. гос. акад. музыки и театра. - Клавир. - Красноярск, 2016. - 21 с., 1 п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флейта</text:span></text:p>
          </table:table-cell>
          <table:table-cell table:style-name="Таблица1.A2" office:value-type="string">
            <text:p text:style-name="Table_20_Contents">Ф<text:line-break/>К 367</text:p>
          </table:table-cell>
          <table:table-cell table:style-name="Таблица1.C2" office:value-type="string">
            <text:p text:style-name="Table_20_Contents"><text:span text:style-name="T1">Кесарева, Маргарита Александровна.</text:span><text:line-break/>   Две музыкальные мантры [Ноты] : для флейты соло / Маргарита Кесарева. - Екатеринбург : Б.и., 2003. - 7 с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фортепиано</text:span></text:p>
          </table:table-cell>
          <table:table-cell table:style-name="Таблица1.A2" office:value-type="string">
            <text:p text:style-name="Table_20_Contents">Фп<text:line-break/>Б 333</text:p>
          </table:table-cell>
          <table:table-cell table:style-name="Таблица1.C2" office:value-type="string">
            <text:p text:style-name="Table_20_Contents"><text:span text:style-name="T1">Башкеева, Сарюн.</text:span><text:line-break/>   Имена [Ноты] : 9 пьес для фп. / Сарюн Башкеева. - Клавир. - Улан-Удэ : б.и., 2013. - 9 с.</text:p>
          </table:table-cell>
        </table:table-row>
        <table:table-row>
          <table:table-cell table:style-name="Таблица1.A2" office:value-type="string">
            <text:p text:style-name="Table_20_Contents"><text:span text:style-name="T1">фортепиано</text:span></text:p>
          </table:table-cell>
          <table:table-cell table:style-name="Таблица1.A2" office:value-type="string">
            <text:p text:style-name="Table_20_Contents">Фп<text:line-break/>З-122</text:p>
          </table:table-cell>
          <table:table-cell table:style-name="Таблица1.C2" office:value-type="string">
            <text:p text:style-name="Table_20_Contents"><text:span text:style-name="T1">Забегин, Игорь Владеславович.</text:span><text:line-break/>   Сонатина [Ноты] : для фп. / Игорь Забегин. - Клавир. - Екатеринбург : Б.и., 2000. - 11 с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фортепиано</text:span></text:p>
          </table:table-cell>
          <table:table-cell table:style-name="Таблица1.A2" office:value-type="string">
            <text:p text:style-name="Table_20_Contents">Фп<text:line-break/>К 267</text:p>
          </table:table-cell>
          <table:table-cell table:style-name="Таблица1.C2" office:value-type="string">
            <text:p text:style-name="Table_20_Contents"><text:span text:style-name="T1">Карпычев, Михаил Георгиевич.</text:span><text:line-break/>   Венское скерцо [Ноты] : учеб.-метод. пособие : для фп. / М. Г. Карпычев. - Клавир. - Новосибирск : Новосиб. гос. консерватория им. М.И. Глинки, 2016. - 23 с.</text:p>
          </table:table-cell>
        </table:table-row>
        <table:table-row>
          <table:table-cell table:style-name="Таблица1.A2" office:value-type="string">
            <text:p text:style-name="Table_20_Contents"><text:span text:style-name="T1">фортепиано</text:span></text:p>
          </table:table-cell>
          <table:table-cell table:style-name="Таблица1.A2" office:value-type="string">
            <text:p text:style-name="Table_20_Contents">Фп<text:line-break/>К 307</text:p>
          </table:table-cell>
          <table:table-cell table:style-name="Таблица1.C2" office:value-type="string">
            <text:p text:style-name="Table_20_Contents"><text:span text:style-name="T1">Кацман, Клара Абрамовна.</text:span><text:line-break/>   Три настроения [Ноты] : для фп. / Клара Кацман. - Клавир. - Екатеринбург : Б.и., 2004. - 11 с. - (Композиторы Екатеринбурга).</text:p>
          </table:table-cell>
        </table:table-row>
        <table:table-row>
          <table:table-cell table:style-name="Таблица1.A2" office:value-type="string">
            <text:p text:style-name="Table_20_Contents"><text:span text:style-name="T1">фортепиано</text:span></text:p>
          </table:table-cell>
          <table:table-cell table:style-name="Таблица1.A2" office:value-type="string">
            <text:p text:style-name="Table_20_Contents">Фп<text:line-break/>С 506</text:p>
          </table:table-cell>
          <table:table-cell table:style-name="Таблица1.C2" office:value-type="string">
            <text:p text:style-name="Table_20_Contents"><text:span text:style-name="T1">Смирнов, Дмитрий.</text:span><text:line-break/>   Композиции для фортепиано [Ноты] / Дмитрий Смирнов. - Клавир. - М. : Композитор, 1999. - 40 с. - Содерж. : Маленький триптих : ор. 0 ; Пять маленьких пьес : ор. 4 ; Краткая история музыки : ор. 24d ; Сюита в стиле барокко : ор. 28а ; Растекшееся время : ор. 115.</text:p>
          </table:table-cell>
        </table:table-row>
        <table:table-row>
          <table:table-cell table:style-name="Таблица1.A2" office:value-type="string">
            <text:p text:style-name="Table_20_Contents"><text:span text:style-name="T1">фортепиано</text:span></text:p>
          </table:table-cell>
          <table:table-cell table:style-name="Таблица1.A2" office:value-type="string">
            <text:p text:style-name="Table_20_Contents">Фп<text:line-break/>Ф 711</text:p>
          </table:table-cell>
          <table:table-cell table:style-name="Таблица1.C2" office:value-type="string">
            <text:p text:style-name="Table_20_Contents"><text:span text:style-name="T1">Флейшер, Игорь Яковлевич.</text:span><text:line-break/>   Старые доспехи. Наскальный рисунок. Прелюд ми минор. Этюд соль минор [Ноты] : для фп. / Игорь Флейшер ; Краснояр. гос. акад. музыки и театра. - Красоноярск, 2015. - 12 с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6T14:51:48.08</meta:creation-date>
    <dc:date>2016-05-06T15:39:17.96</dc:date>
    <meta:editing-duration>PT00H47M32S</meta:editing-duration>
    <meta:editing-cycles>3</meta:editing-cycles>
    <meta:generator>OpenOffice.org/3.2$Win32 OpenOffice.org_project/320m18$Build-9502</meta:generator>
    <meta:print-date>2016-05-06T15:30:08.60</meta:print-date>
    <meta:document-statistic meta:table-count="1" meta:image-count="0" meta:object-count="0" meta:page-count="6" meta:paragraph-count="138" meta:word-count="2139" meta:character-count="11945"/>
  </office:meta>
</office:document-meta>
</file>