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3.36cm" style:rel-column-width="12943*"/>
    </style:style>
    <style:style style:name="Таблица1.B" style:family="table-column">
      <style:table-column-properties style:column-width="1.737cm" style:rel-column-width="6692*"/>
    </style:style>
    <style:style style:name="Таблица1.C" style:family="table-column">
      <style:table-column-properties style:column-width="11.915cm" style:rel-column-width="45900*"/>
    </style:style>
    <style:style style:name="Таблица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1.C1" style:family="table-cell">
      <style:table-cell-properties fo:padding="0.097cm" fo:border="0.035cm solid #000000"/>
    </style:style>
    <style:style style:name="Таблица1.A2" style:family="table-cell">
      <style:table-cell-properties fo:padding="0.097cm" fo:border-left="0.035cm solid #000000" fo:border-right="none" fo:border-top="none" fo:border-bottom="0.035cm solid #000000"/>
    </style:style>
    <style:style style:name="Таблица1.C2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Standard">
      <style:text-properties fo:font-size="28pt" fo:font-weight="bold" style:font-size-asian="28pt" style:font-weight-asian="bold" style:font-size-complex="2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Table_20_Contents">
      <style:text-properties fo:font-weight="bold"/>
    </style:style>
    <style:style style:name="T1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4">Новосибирская государственная консерватория им. М. И. Глинки</text:p>
      <text:p text:style-name="P4">Библиотека</text:p>
      <text:p text:style-name="P3"/>
      <text:p text:style-name="P1"/>
      <text:p text:style-name="P1"/>
      <text:p text:style-name="P1"/>
      <text:p text:style-name="P1"/>
      <text:p text:style-name="P1"/>
      <text:p text:style-name="P2">Бюллетень новых поступлений</text:p>
      <text:p text:style-name="P2">Книги</text:p>
      <text:p text:style-name="P5">январь - октябрь 2015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 text:c="3"/>Новосибирск</text:p>
      <text:p text:style-name="P4">2015</text:p>
      <text:p text:style-name="P3"><text:soft-page-break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Table_20_Contents"><text:span text:style-name="T1">всеобщая история музыкальной культуры - музыкальная культура России и стран Ближнего зарубежья - музыкальная культура зарубежных сран</text:span> </text:p>
          </table:table-cell>
          <table:table-cell table:style-name="Таблица1.A1" office:value-type="string">
            <text:p text:style-name="Table_20_Contents">784.0<text:line-break/>Р 197</text:p>
          </table:table-cell>
          <table:table-cell table:style-name="Таблица1.C1" office:value-type="string">
            <text:p text:style-name="Table_20_Contents"><text:span text:style-name="T1">Раку, Марина.</text:span><text:line-break/>   Музыкальная классика в мифотворчестве советской эпохи [Текст] / Марина Раку ; Гос. ин-т искусствознания. - М. : Новое литературное обозрение, 2014. - 715 с. - (Научная библиотека).</text:p>
          </table:table-cell>
        </table:table-row>
        <table:table-row>
          <table:table-cell table:style-name="Таблица1.A2" office:value-type="string">
            <text:p text:style-name="Table_20_Contents"><text:span text:style-name="T1">всеобщая история музыкальной культуры - теория музыки - музыкальная культура стран ближнего зарубежья</text:span> </text:p>
          </table:table-cell>
          <table:table-cell table:style-name="Таблица1.A2" office:value-type="string">
            <text:p text:style-name="Table_20_Contents">784.0<text:line-break/>З-154</text:p>
          </table:table-cell>
          <table:table-cell table:style-name="Таблица1.C2" office:value-type="string">
            <text:p text:style-name="Table_20_Contents"><text:span text:style-name="T1">Задерацкий Всеволод Всеволодович.</text:span><text:line-break/>   Век ХХ. Звуковые контуры времени. Музыкальные идеи и образы минувшего века [Текст] / В.В. Задерацкий. - М. : Музыка, 2014. - 574 с.</text:p>
          </table:table-cell>
        </table:table-row>
        <table:table-row>
          <table:table-cell table:style-name="Таблица1.A2" office:value-type="string">
            <text:p text:style-name="P6">дирижирование</text:p>
          </table:table-cell>
          <table:table-cell table:style-name="Таблица1.A2" office:value-type="string">
            <text:p text:style-name="Table_20_Contents">783.1<text:line-break/>Е 708</text:p>
          </table:table-cell>
          <table:table-cell table:style-name="Таблица1.C2" office:value-type="string">
            <text:p text:style-name="Table_20_Contents"><text:span text:style-name="T1">Ержемский, Георгий Львович.</text:span><text:line-break/>   Этюды к обретению дирижерского мастерства. Психомоторика внутреннего исполнительства [Текст] / Г.Л. Ержемский. - СПб. : ДЕАН, 2014. - 130 с. : 1 электрон. опт. диск (1 DVD).</text:p>
          </table:table-cell>
        </table:table-row>
        <table:table-row>
          <table:table-cell table:style-name="Таблица1.A2" office:value-type="string">
            <text:p text:style-name="P6">литературоведение</text:p>
          </table:table-cell>
          <table:table-cell table:style-name="Таблица1.A2" office:value-type="string">
            <text:p text:style-name="Table_20_Contents">83<text:line-break/>К 65</text:p>
          </table:table-cell>
          <table:table-cell table:style-name="Таблица1.C2" office:value-type="string">
            <text:p text:style-name="Table_20_Contents"><text:span text:style-name="T1">Консон, Григорий Рафаэльевич.</text:span><text:line-break/>   Феномен интеллектуала-убийцы в литературе XIX - XX веков как проявление катастрофизма в сознании личности [Текст] / Григорий Консон. - М. : Нобель-пресс, 2014 ; Edinburg : Lennex Corporation. - 375 с.</text:p>
          </table:table-cell>
        </table:table-row>
        <table:table-row>
          <table:table-cell table:style-name="Таблица1.A2" office:value-type="string">
            <text:p text:style-name="Table_20_Contents"><text:span text:style-name="T1">материалы конференций. Труды</text:span> </text:p>
          </table:table-cell>
          <table:table-cell table:style-name="Таблица1.A2" office:value-type="string">
            <text:p text:style-name="Table_20_Contents">780.8<text:line-break/>К 906</text:p>
          </table:table-cell>
          <table:table-cell table:style-name="Таблица1.C2" office:value-type="string">
            <text:p text:style-name="Table_20_Contents">   <text:span text:style-name="T1">Культура. Искусство. Образование</text:span> [Текст] : межвуз. сб. науч. и метод. тр. Вып. 7 / отв. ред. Н.А. Еловская ; М-во культуры РФ, Краснояр. гос. акад. музыки и театра. - Красноярск, 2008. - 241 с. - Из содерж. : К проблеме взаимодействия поэтического и музыкального ритмов в хорах a capella Сергея Слонимского / Л.Л. Равикович. Еще раз о диалектике формы и содержания (аналитический этюд) / Б.Т. Плотников. Некоторые черты стиля фольклорной оратории в сочинениях В. Калистратова "Стенька Разин" / Ж.Р. Макеева. В.Ф. Третьяченко : Теоретические и методологические аспекты современного скрипичного учебника ; О применении современных принципов обучения в скрипичной педагогике. Л.А. Беспалова : Традиции М.И. Глинки в "Фантазии на темы Рябинина" А. Аренского ; Некоторые особенности раннего фортепианного стиля М.А. Балакирева в контексте общеромантических традиций. Жанровые преобразования тематизма в вокальных циклах Валерия Гаврилина / К.А. <text:soft-page-break/>Супоницкая. Целостность гармонического развертывания тем, макротем и композиций произведений 17-18 веков / Л.М. Кадцын. Судьба наследия Н.А. Римского-Корсакова / Н.А. Спектор. Два атланта. Сверстники : утро романтического века / П.А. Юхвидин.</text:p>
          </table:table-cell>
        </table:table-row>
        <table:table-row>
          <table:table-cell table:style-name="Таблица1.A2" office:value-type="string">
            <text:p text:style-name="Table_20_Contents"><text:span text:style-name="T1">материалы конференций. Труды  - методика преподавания и исполнительство</text:span> </text:p>
          </table:table-cell>
          <table:table-cell table:style-name="Таблица1.A2" office:value-type="string">
            <text:p text:style-name="Table_20_Contents">780.8<text:line-break/>М 897</text:p>
          </table:table-cell>
          <table:table-cell table:style-name="Таблица1.C2" office:value-type="string">
            <text:p text:style-name="Table_20_Contents">   <text:span text:style-name="T1">Музыка в системе культуры</text:span> [Текст] : Науч. вестник Урал. консерватории : сб. ст. Вып. 7 : Актуальные проблемы ансамблевого исполнительства и педагогики / М-во культуры РФ ; Урал. гос. консерватория им. М.П. Мусоргского ; отв. ред. А.Г. Коробова. - Екатеринбург : УГК, 2013. - 168 с. - Содерж. : Эндеберя Е.В. Некоторые особенности дуэтного инструментального исполнительства. - Ханин Е.В. Роль фортепианно-ансамблевой практики в развитии исполнительских навыков пианиста. - Фролкин В. А. Жесты как регуляторы исполнения фортепианного дуэта. - Лукьянова Е.П., Саламатова А.С. Подготовка пианиста-аккомпаниатора для работы с хореографическим коллективом. - Федорович Е.Н. Ансамблевое творчество Э.Г. Гилельса. - Макушкин В.В. Камерно-ансамблевая музыка XX века: от традиции к эксперименту. - Романова Л.В. Мирообразность Секстета Ф. Пуленка. - Купровская К.О. Камерная инструментальная музыка Эдисона Денисова. - Рыжкова Е.В. О чем поет «флейта на реке»? (К ансамблевой интерпретации вокального цикла Эдисона Денисова «Ноктюрны»). - Гуркова О.М. Инструментальный театр в камерных произведениях Ивана Карабица 1970–1980-х годов. - Зима Л.В. Символика музыки Фортепианного квинтета Зигмунда Краузе. - Поляков В.С. Соната для альта и фортепиано А. Онеггера в классе камерного ансамбля. - Юрашевич И.В. Р. Штраус. Соната ор. 6 для виолончели и фортепиано: к проблеме интерпретации. - Кузьмина Н.С., Морев М.Н. Сочинения Ф. Мендельсона и К. Бермана в ансамблевом репертуаре кларнетистов. - Земерова Л.Н., Манакова И.П. Из вокальной лирики А.Т. Гречанинова (заметки концертмейстера) Из архивов Уральской консерватории : Лидская С.М. Педагогические заметки об искусстве аккомпанемента (воспитание навыков свободной ориентировки в полной фактуре вокальных произведений). Свед. об авт.</text:p>
          </table:table-cell>
        </table:table-row>
        <table:table-row>
          <table:table-cell table:style-name="Таблица1.A2" office:value-type="string">
            <text:p text:style-name="Table_20_Contents"><text:span text:style-name="T1">материалы конференций. Труды  - методика преподавания и исполнительство</text:span> </text:p>
          </table:table-cell>
          <table:table-cell table:style-name="Таблица1.A2" office:value-type="string">
            <text:p text:style-name="Table_20_Contents">780.8<text:line-break/>М 897</text:p>
          </table:table-cell>
          <table:table-cell table:style-name="Таблица1.C2" office:value-type="string">
            <text:p text:style-name="Table_20_Contents">   <text:span text:style-name="T1">Музыка в системе культуры</text:span> [Текст] : Науч. вестник Урал. консерватории : сб. ст. Вып. 8 : Актуальные проблемы теории и истории исполнительского искусства / М-во культуры РФ ; Урал. гос. консерватория им. М.П. Мусоргского ; ред.-сост. Б.Б. Бородин. - Екатеринбург : УГК, 2014. - 348 с. - Содерж. : I. ТЕОРЕТИЧЕСКИЕ АСПЕКТЫ ИЗУЧЕНИЯ ИСПОЛНИТЕЛЬСКОГО ИСКУССТВА : Закс Л.А. Искусство – интонация – культура. - Гаврилова М.В. Фигура музыканта-исполнителя с точки зрения аксиологии. - Заитов Г.С. Искусствометрический подход в исследовании исполнительского творчества. - Расковалова О.В. С. Рахманинов и Н. Бердяев: параллели между музыкой и философией начала XX века. - Романова Л.В. Мифопоэтический финал Николая <text:soft-page-break/>Сидельникова. - Шерстов В.Н. Homo cantor – человек поющий. II. ИЗ ИСТОРИИ МУЗЫКАЛЬНОГО ИСПОЛНИТЕЛЬСТВА : Бородин Б.Б. Парад транскрипций, или «Зачем Джоконде усы?».- Коробова А.Г. Мадригал в пространстве ренессансного музицирования. - Меркулов A.M. Двенадцать типичных заблуждений, касающихся каденции солиста в XVIII – начале XIX века.- Старикова А.В. О графическом способе обозначения педализации в «Рабочей книге» Г. Гальстона. - Фролкин В.А. Размышления о Доменико Альберти. III. ВОПРОСЫ ПЕДАГОГИКИ МУЗЫКАЛЬНОГО ОБРАЗОВАНИЯ : Беляев С.Е. Перечитывая труды О.А. Апраксиной. - Задонский А.Я. Особенности работы над полифоническими произведениями И.С. Баха (на примере Прелюдии и Фуги фа минор из II тома ХТК). - Коблик П.И. Овладение искусством перевоплощения – важнейшая задача воспитания творческой личности в оперном классе. - Макаренко А.В. Размышляя об аппликатуре. - Меркулов A.M. Русская фортепианно-исполнительская школа или школы? IV. К ИЗУЧЕНИЮ ИСПОЛНИТЕЛЬСКОГО РЕПЕРТУАРА : Бородин А.Б. О Largo из концерта №5 (BWV 1056) для клавира с оркестром И.С. Баха. - Газелериди Н.П., Кузьмина Н.С. «Шесть пьес» ор. 11 С.В. Рахманинова – к проблеме интерпретации. - Задонский А.Я., Ковалева М.В. О пьесах М. Равеля «À la manière de…»… - Левитан Е.А. П.И. Чайковский. «Времена года»: к вопросу об интерпретации цикла. - Резников Г.И. Фортепианный цикл К. Кацман «По Каслинскому павильону»: исполнительский анализ. - Шкарупа В.Д. Синтез художественного и виртуозного начал в этюдах-картинах ор. 39 С.В. Рахманинова. V. К 80-ЛЕТИЮ УРАЛЬСКОЙ КОНСЕРВАТОРИИ: СТРАНИЦЫ ИСТОРИИ : Гареева И.В. Становление и развитие академического направления в исполнительстве на балалайке на Урале. - Ивукин В.П. Из истории исполнительства на духовых инструментах: В.И. Щёлоков и Е.П. Матюшин. - Коблик П.И. Из истории оперной студии Уральской консерватории VI. IN MEMORIAM : Белоглазов С.Г. Драгоценные впечатления моей жизни. - Макаренко А.В. О Татьяне Петровне Николаевой. - Панкова Н.Г. Воспоминания о Москве и Московской консерватории 70-90 гг. Свед. об авт.</text:p>
          </table:table-cell>
        </table:table-row>
        <table:table-row>
          <table:table-cell table:style-name="Таблица1.A2" office:value-type="string">
            <text:p text:style-name="Table_20_Contents"><text:span text:style-name="T1">материалы конференций. Труды - персоналии</text:span> </text:p>
          </table:table-cell>
          <table:table-cell table:style-name="Таблица1.A2" office:value-type="string">
            <text:p text:style-name="Table_20_Contents">780.8<text:line-break/>М 897</text:p>
          </table:table-cell>
          <table:table-cell table:style-name="Таблица1.C2" office:value-type="string">
            <text:p text:style-name="Table_20_Contents">   <text:span text:style-name="T1">Музыка в системе культуры</text:span> [Текст] : Науч. вестник Урал. консерватории : сб. материалов Междунар. науч. конференции, посвящ. 80-летию со дня рождения Р. Щедрина. Вып. 6 : Творчество Родиона Щедрина в контексте времени / М-во культуры РФ ; Урал. гос. консерватория им. М.П. Мусоргского ; отв. ред. А.Г. Коробова. - Екатеринбург : УГК, 2013. - 203 с. - Содерж. : I. ОБЩИЕ ВОПРОСЫ СОВРЕМЕННОГО МУЗЫКОЗНАНИЯ : Зенкин К.В. О переосмыслении некоторых базовых категорий эстетики в музыкальном мышлении XX века. - Коробова А.Г. Жанр в музыкальной теории и практике новейшей эпохи II. МУЗЫКА И ТВОРЧЕСКАЯ ЛИЧНОСТЬ Р. ЩЕДРИНА КАК ОБЪЕКТ ИЗУЧЕНИЯ : Шелудякова О.Е. Претворение православных канонических напевов в «Стихире» <text:soft-page-break/>и литургии «Запечатленный ангел» Р. Щедрина. - Урванцева О.А. Топосфера духовно-концертной музыки русских композиторов XX века (на примере «Запечатленного ангела» Р. Щедрина). - Шабалина Н.И. Претворение литургических традиций в цикле Родиона Щедрина «Запечатленный ангел». - Серебрякова Л.А. Эпопея народной жизни в «Мертвых душах» Родиона Щедрина. - Городилова М.В. О типах звуковысотной организации в фортепианных концертах Р. Щедрина. - Немковская В.И. Р.К. Щедрин: «Автопортрет» художника в зрелости. - Силагина Н. С. Время — история — жизнь (Р. Щедрин «Диптих на стихи А. Вознесенского»). - Огарёва Л.В. Страницы русской истории в хоровой музыке Р. Щедрина. - Трофимова Е.Н. Фортепианная транскрипция «Ревизской сказки» Гоголя — Шнитке. - Иванов В.С. Родион Щедрин и Самара III. КОМПОЗИТОРСКОЕ ТВОРЧЕСТВО «ЭПОХИ ЩЕДРИНА» : Владимирцева Н.Н. Принципы воплощения великопостных и страстных молитв в современном композиторском творчестве. - Девятова О.Л. Диалог культур в новых симфониях Сергея Слонимского. - Ганул Н.Г. Опера-притча «Визит Дамы» Сергея Кортеса в контексте художественных исканий времени. - Макарова А.Л. Тема преступной совести в русской опере: монолог Мазепы. - Дятлов Д.А. Программа в пьесе О. Мессиана: вариант решения. - Петров В. О. «Для сцены» — первый опыт синтеза искусств в творчестве Маурисио Кагеля. - Ещенко А.Б. О роли сонорных звучностей в сочинениях для баяна Анатолия Кусякова. - Рыдкина В.К. Додекафонные рукописи К. Караева IV. ВОПРОСЫ МУЗЫКАЛЬНОГО КРАЕВЕДЕНИЯ И СОВРЕМЕННОЙ ПЕДАГОГИКИ : Безгинова И.В. Культурный ландшафт Южного Урала в прошлом и настоящем. - Винкевич И.В. Из истории теоретико-композиторского отделения Свердловского музыкального училища. - Карабатов Р.П. История хоровой капеллы Свердловской республиканской филармонии в 1940-е — 1970-е годы (по материалам архивов). - Полоцкая Е.Е. У истоков современного теоретико-композиторского образования в России (по материалам архивов). - Семёнов В.Т. Слайд-фильм как средство пояснения образного содержания музыкального произведения. - Камусина Н.Ю. Современные выразительные возможности и приёмы игры на флейте. - Андреев Д.И., Гурьева И.Ю. Массовая культура как форма выражения исторического сознания современной российской молодёжи Свед. об авт.</text:p>
          </table:table-cell>
        </table:table-row>
        <table:table-row>
          <table:table-cell table:style-name="Таблица1.A2" office:value-type="string">
            <text:p text:style-name="Table_20_Contents"><text:span text:style-name="T1">материалы конференций. Труды - персоналии</text:span> </text:p>
          </table:table-cell>
          <table:table-cell table:style-name="Таблица1.A2" office:value-type="string">
            <text:p text:style-name="Table_20_Contents">780.8<text:line-break/>У 91</text:p>
          </table:table-cell>
          <table:table-cell table:style-name="Таблица1.C2" office:value-type="string">
            <text:p text:style-name="Table_20_Contents">   <text:span text:style-name="T1">Ученые записки</text:span> [Текст] : материалы Междунар. науч. конф. "Искусство А.Н. Скрябина в свете истории и художественно-стилистических тенденций XXI века". Вып. 7, кн. 1 / Мемор. музей А.Н. Скрябина ; сост. и общ. ред. В.В. Рубцовой. - М. : Мемор. музей А.Н. Скрябина, 2012. - 272 с. : ил., нот. - Содерж. : Вопросы философии, эстетики, музыкального творчества : Возвращаясь к "Прометею" : светомузыкальные опыты 1910-х годов как преддверие серийности / Т. Левая. От Скрябина ко второму авангарду : почему все, что нас окружает, это музыка? / <text:soft-page-break/>К. Зенкин. "Национализация" образа А.Н. Скрябина в раннесоветской культуре / Е. Ключникова (Лобанкова). Скрябин и стиль модерн / И. Скворцова. Природа музыкальных образов А.Н. Скрябина (психологические аспекты) / И. Лисенко. Танеев, Скрябин, Анатолий Александров : три образа Солнца / А. Ниитина (Малеева). Восходящее направление в гармонии Шопена и Скрябина и его семантика / И. Ханнанов. Синтез и содружество искусств : К.Д. Бальмонт и А.Н. Скрябин / Е. Потяркина. "Он чувствовал симфониями света" / Т. Петрова-Бальмонт. Семантические свойства "Предварительного действа" Скрябина в завершенных версиях С. Протопопова и А. Немтина / А. Ровнер. Реализация скрябинских идей синтеза искусств колективом СКБ-НИИ "Прометей" под рук. Булата Галеева / И. Ванечкина. А Скрябин и Р. Штайнер : общность стилевых тенденций / Е. Цветкова. Об индийских устремлениях А.Н. Скрябина и цветосветовом аспекте его музыки / Р. Овичинников. Проблемы воспроизведния световой строки в симфонической поэме А. Скрябина "Прометей" / Е. Кауш. Современники и последователи : О влиянии Скрябина на эстонскую музыку / В. Румессен. Скрябин и Станчинский / А. Меерзон. Русские постскрябинисты во Франции : Николай Обухов и Иван Вышнеградский / Н. Баркалая. Судьба юного скрябиниста. Дмитрий Зернов / В. Тропп. Идея синтеза искусств в творчестве В.И. Ребикова / А. Насонова. Арсений Корещенко - современник Скрябина / М. Чиркова. А. Скрябин и Э. Денисов : тембросонорный параметр в музыке / И. Новичкова. Сибирская скрябиниана / А. Лесовиченко. Исполнительское искусство : Космологические прозрения и вселенская символика в Десятой сонате Скрябина / А. Куртев. О некоторых особенностях фортепианной техники позднего Скрябина. Взгляд исполнителя / Ю. Блинов. Публикации. Документы : Личная библиотека Скрябина как отражение творческих поисков композитора / Э. Зеленина. О Вере Ивановне Скрябиной : несколько штрихов к биографии / О. Кузина. Почему М.О. Гершензон поместил в "Русских Пропилеях" материал о А.С. Пушкине и А.Н. Скрябине / А. Иванова. Н.Ф. Финдейзен и сотрудники "Русской музыкальной газеты" о деятельности их современника - А.Н. Скрябина / М. Космовская. Свед. об авт.</text:p>
          </table:table-cell>
        </table:table-row>
        <table:table-row>
          <table:table-cell table:style-name="Таблица1.A2" office:value-type="string">
            <text:p text:style-name="Table_20_Contents"><text:span text:style-name="T1">материалы конференций. Труды - персоналии</text:span> </text:p>
          </table:table-cell>
          <table:table-cell table:style-name="Таблица1.A2" office:value-type="string">
            <text:p text:style-name="Table_20_Contents">780.8<text:line-break/>У 91</text:p>
          </table:table-cell>
          <table:table-cell table:style-name="Таблица1.C2" office:value-type="string">
            <text:p text:style-name="Table_20_Contents">   <text:span text:style-name="T1">Ученые записки</text:span> [Текст] : материалы Междунар. науч. конф. "Искусство А.Н. Скрябина в свете истории и художественно-стилистических тенденций XXI века". Вып. 7, кн. 2 / Мемор. музей А.Н. Скрябина ; сост. и общ. ред. В.В. Рубцовой. - М. : Мемор. музей А.Н. Скрябина, 2014. - 279 с. : ил., нот. - Содерж. : Приношение Скрябину / А. Лазарев. Завершая конференцию / В. Рубцова. Вопросы философии, эстетики, музыкального творчества : Скрябин и Розанов : музыкальная и литературная эволюция на рубеже XIX-XX веков / С. Федякин. Проблема "музыкально-эстетического" в творчестве А.Н. Скрябина / А. Маслякова. "Поэма экстаза" А.Н. Скрябина : ритмические соответствия в музыкальном и поэтическом текстах / Е. Кгнязева, П. Ландо. Современники и последователи : Памяти <text:soft-page-break/>А.Н. Скрябина / Л. Бутир. Архивная память / Н. Калашникова. Исполнительское искусство : Н.С. Голованов - интерпретатор музыки А.Н Скрябин. Опыт исследования (по материалам Музея-квартиры Н.С. Голованова) / С. Дяченко. "Свет" в музыке А.Н. Скрябина : способы воплощения новаторской идеи в фортепианных сонатах композитора / Е. Михайлов. Воспоминания. Эпистолярия. Документы : А.Н. Скрябин в зеркале переписки с В.И. Скрябиной и Т.Ф. Шлецер-Скрябиной / В. Попков. А.Б. Гольденвейзер и семья А.Н. Скрябина / А. Скрябин. Скрябиниана : страницы истории и пути в будущее : Скрябин как творец жизни / А. Горский ; подгот. к публ., предисл, прим. А. Гачевой. И.Л. Ванечкина - исследователь творчества А.Н. Скрябина и светомузыкальной синестезии / Н. Коляденко. Вклад Б.М. Галеева в музыкальную синестетику / Н. Коляденко. Свед. об авт.</text:p>
          </table:table-cell>
        </table:table-row>
        <table:table-row>
          <table:table-cell table:style-name="Таблица1.A2" office:value-type="string">
            <text:p text:style-name="P6">методика преподавания и исполнительство</text:p>
          </table:table-cell>
          <table:table-cell table:style-name="Таблица1.A2" office:value-type="string">
            <text:p text:style-name="Table_20_Contents">781.5<text:line-break/>Ш 789</text:p>
          </table:table-cell>
          <table:table-cell table:style-name="Таблица1.C2" office:value-type="string">
            <text:p text:style-name="Table_20_Contents"><text:span text:style-name="T1">Шонерт, Александр.</text:span><text:line-break/>   Как научиться твердому staccato вверх и вниз за 3 урока [Текст] / А. Шонерт ; уник. методика на основе использования энергии Ци : учеб.-метод. пособие для педагогов и студентов сред. и высш. учеб. заведений по спец. "Инструментальное исполнительство" : для скрипчей, альтистов и виолончелистов. - Б.м. : Б.и., [2015]. - 65 c. : ил.</text:p>
          </table:table-cell>
        </table:table-row>
        <table:table-row>
          <table:table-cell table:style-name="Таблица1.A2" office:value-type="string">
            <text:p text:style-name="Table_20_Contents"><text:span text:style-name="T1">методика преподавания и исполнительство</text:span> </text:p>
          </table:table-cell>
          <table:table-cell table:style-name="Таблица1.A2" office:value-type="string">
            <text:p text:style-name="Table_20_Contents">781.5<text:line-break/>Б 49</text:p>
          </table:table-cell>
          <table:table-cell table:style-name="Таблица1.C2" office:value-type="string">
            <text:p text:style-name="Table_20_Contents"><text:span text:style-name="T1">Берлянчик, Марк Моисеевич.</text:span><text:line-break/>   Вопросы развития культуры интонирования в обучении скрипача [Текст] : учеб.-метод. пособие / М. Берлянчик ; Рос. гос. специализир. акад. искусств. - М. : РГСАИ, 2014. - 163 с.</text:p>
          </table:table-cell>
        </table:table-row>
        <table:table-row>
          <table:table-cell table:style-name="Таблица1.A2" office:value-type="string">
            <text:p text:style-name="P6">методика преподавания и исполнительство - диссертации</text:p>
          </table:table-cell>
          <table:table-cell table:style-name="Таблица1.A2" office:value-type="string">
            <text:p text:style-name="Table_20_Contents">Д<text:line-break/>Г 256</text:p>
          </table:table-cell>
          <table:table-cell table:style-name="Таблица1.C2" office:value-type="string">
            <text:p text:style-name="Table_20_Contents"><text:span text:style-name="T1">Гвоздев, Алексей Владимирович.</text:span><text:line-break/>   Многокомпонентная система исполнительской техники как основа интерпретаторского творчества скрипача [Текст] : дис. ... д-ра искусствоведения по спец. 17.00.02 - Музыкальное искусство; защищ. 15.05.2015 ; утв.    / А.В. Гвоздев ; Новосиб. гос. консерватория им. М. И. Глинки . - Новосибирск, 2015. - 352 с.</text:p>
          </table:table-cell>
        </table:table-row>
        <table:table-row>
          <table:table-cell table:style-name="Таблица1.A2" office:value-type="string">
            <text:p text:style-name="Table_20_Contents"><text:span text:style-name="T1">музыкальная критика. Музыкальная журналистика</text:span> </text:p>
          </table:table-cell>
          <table:table-cell table:style-name="Таблица1.A2" office:value-type="string">
            <text:p text:style-name="Table_20_Contents">786<text:line-break/>К 176</text:p>
          </table:table-cell>
          <table:table-cell table:style-name="Таблица1.C2" office:value-type="string">
            <text:p text:style-name="Table_20_Contents"><text:span text:style-name="T1">Калужский, Владимир Михайлович.</text:span><text:line-break/>   Сентиментальное путешествие [Текст] / Владимир Калужский. - Новосибирск : Изд-во НГТУ, 2014. - 501 с.</text:p>
          </table:table-cell>
        </table:table-row>
        <table:table-row>
          <table:table-cell table:style-name="Таблица1.A2" office:value-type="string">
            <text:p text:style-name="Table_20_Contents">м<text:span text:style-name="T1">узыкальная культура зарубежных стран</text:span> </text:p>
          </table:table-cell>
          <table:table-cell table:style-name="Таблица1.A2" office:value-type="string">
            <text:p text:style-name="Table_20_Contents">784И<text:line-break/>Е 70</text:p>
          </table:table-cell>
          <table:table-cell table:style-name="Таблица1.C2" office:value-type="string">
            <text:p text:style-name="Table_20_Contents"><text:span text:style-name="T1">Еременко, Галина Анатольевна.</text:span><text:line-break/>   Инструментальное творчество композиторов новой венской школы [Текст] : учеб. пособие для студентов теорет.-композит. фак. (музыковедение) по курсу "История зарубежной музыки первой половины ХХ евка" / Еременко Г.А. ; Новосиб. гос. консерватория (акад.) им. М.И. Глинки, Каф. теории музыки   . - Новосибирск : Новосиб. гос. консерватория им. М.И. Глинки, 2014. - 78 с. - (Учебная библиотека).</text:p>
          </table:table-cell>
        </table:table-row>
        <table:table-row>
          <table:table-cell table:style-name="Таблица1.A2" office:value-type="string">
            <text:p text:style-name="Table_20_Contents"><text:span text:style-name="T1">музыкальная культура России и стран Ближнего </text:span><text:soft-page-break/><text:span text:style-name="T1">зарубежья</text:span> </text:p>
          </table:table-cell>
          <table:table-cell table:style-name="Таблица1.A2" office:value-type="string">
            <text:p text:style-name="Table_20_Contents">784.2<text:line-break/>М 893</text:p>
          </table:table-cell>
          <table:table-cell table:style-name="Таблица1.C2" office:value-type="string">
            <text:p text:style-name="Table_20_Contents"><text:span text:style-name="T1">Белоносова, Ирина Владимировна.</text:span><text:line-break/>   Музыкальная культура Сибири [Текст] : курс лекций : учеб. пособие для студентов вузов по спец. "Звукорежиссура культурно-массовых представлений и конц. программ" / М-во <text:soft-page-break/>культуры РФ ; Краснояр. гос. акад. музыки и театра ; И.В. Белоносова. - Красноярск, 2015. - 254 с.</text:p>
          </table:table-cell>
        </table:table-row>
        <table:table-row>
          <table:table-cell table:style-name="Таблица1.A2" office:value-type="string">
            <text:p text:style-name="Table_20_Contents"><text:span text:style-name="T1">музыкальная культура России и стран Ближнего зарубежья</text:span> </text:p>
          </table:table-cell>
          <table:table-cell table:style-name="Таблица1.A2" office:value-type="string">
            <text:p text:style-name="Table_20_Contents">784.2<text:line-break/>К 921</text:p>
          </table:table-cell>
          <table:table-cell table:style-name="Таблица1.C2" office:value-type="string">
            <text:p text:style-name="Table_20_Contents"><text:span text:style-name="T1">Куперт-Зима, Татьяна Юрьевна.</text:span><text:line-break/>   Императорсский дом и Русское Музыкальное общество [Текст] : моногр. / Т.Ю. Куперт-Зима. - М. : Б.и., 2014. - 287 с. : ил.</text:p>
          </table:table-cell>
        </table:table-row>
        <table:table-row>
          <table:table-cell table:style-name="Таблица1.A2" office:value-type="string">
            <text:p text:style-name="Table_20_Contents"><text:span text:style-name="T1">музыкальная культура России и стран Ближнего зарубежья</text:span> </text:p>
          </table:table-cell>
          <table:table-cell table:style-name="Таблица1.A2" office:value-type="string">
            <text:p text:style-name="Table_20_Contents">784.2<text:line-break/>Л 508</text:p>
          </table:table-cell>
          <table:table-cell table:style-name="Таблица1.C2" office:value-type="string">
            <text:p text:style-name="Table_20_Contents"><text:span text:style-name="T1">Лесовиченко, Андрей Михайлович.</text:span><text:line-break/>   Музыкальная культура европейского типа в Сибири [Текст] : учеб. пособие / А.М. Лесовиченко ; Новосиб. гос. пед. ун-т ; Ин-т культуры и молодеж. политики. - Новосибирск : Изд-во ЭНСКЕ, 2015. - 107 с.</text:p>
          </table:table-cell>
        </table:table-row>
        <table:table-row>
          <table:table-cell table:style-name="Таблица1.A2" office:value-type="string">
            <text:p text:style-name="Table_20_Contents"><text:span text:style-name="T1">музыкальная культура России и стран Ближнего зарубежья</text:span> </text:p>
          </table:table-cell>
          <table:table-cell table:style-name="Таблица1.A2" office:value-type="string">
            <text:p text:style-name="Table_20_Contents">784.2<text:line-break/>Ф 50</text:p>
          </table:table-cell>
          <table:table-cell table:style-name="Таблица1.C2" office:value-type="string">
            <text:p text:style-name="Table_20_Contents"><text:span text:style-name="T1">Фиденко, Юлия Леонидовна.</text:span><text:line-break/>   Музыкально-литургическая практика католических приходов азиатской части России на рубеже ХХ-ХI веков [Текст] : моногр. / Ю.Л. Фиденко. - СПб : Книжный дом, 2015. - 255 с.</text:p>
          </table:table-cell>
        </table:table-row>
        <table:table-row>
          <table:table-cell table:style-name="Таблица1.A2" office:value-type="string">
            <text:p text:style-name="Table_20_Contents"><text:span text:style-name="T1">музыкальная культура России и стран Ближнего зарубежья - музыкальные инструменты и оркестр</text:span> </text:p>
          </table:table-cell>
          <table:table-cell table:style-name="Таблица1.A2" office:value-type="string">
            <text:p text:style-name="Table_20_Contents">783.<text:line-break/>Я 725</text:p>
          </table:table-cell>
          <table:table-cell table:style-name="Таблица1.C2" office:value-type="string">
            <text:p text:style-name="Table_20_Contents"><text:span text:style-name="T1">Ярешко, Александр Сергеевич.</text:span><text:line-break/>   Русские православные колокольные звоны в синтезе храмовых искусств [Текст] : история, стилевые основы, функциональность / А.С. Ярешко. - М. : Композитор, 2009. - 288 с. : нот., ил.</text:p>
          </table:table-cell>
        </table:table-row>
        <table:table-row>
          <table:table-cell table:style-name="Таблица1.A2" office:value-type="string">
            <text:p text:style-name="Table_20_Contents"><text:span text:style-name="T1">музыкальная эстетика</text:span> </text:p>
          </table:table-cell>
          <table:table-cell table:style-name="Таблица1.A2" office:value-type="string">
            <text:p text:style-name="Table_20_Contents">781.1<text:line-break/>Ч-493</text:p>
          </table:table-cell>
          <table:table-cell table:style-name="Таблица1.C2" office:value-type="string">
            <text:p text:style-name="Table_20_Contents"><text:span text:style-name="T1">Чернобривец, Петр Анатольевич.</text:span><text:line-break/>   Основы музыкальной эстетики [Текст] / П.А. Чернобривец. - СПб. : Реноме, 2014. - 303.</text:p>
          </table:table-cell>
        </table:table-row>
        <table:table-row>
          <table:table-cell table:style-name="Таблица1.A2" office:value-type="string">
            <text:p text:style-name="Table_20_Contents"><text:span text:style-name="T1">музыкальная этнография</text:span> </text:p>
          </table:table-cell>
          <table:table-cell table:style-name="Таблица1.A2" office:value-type="string">
            <text:p text:style-name="Table_20_Contents">788<text:line-break/>К 289</text:p>
          </table:table-cell>
          <table:table-cell table:style-name="Таблица1.C2" office:value-type="string">
            <text:p text:style-name="Table_20_Contents"><text:span text:style-name="T1">Касько, Людмила Михайловна.</text:span><text:line-break/>   Традиционаая культура обских угров [Текст] : учеб.-метод. пособие / Л.М. Касько ; Сургут. муз. колледж. - Сургут : Винчера, 2014. - 83 с.</text:p>
          </table:table-cell>
        </table:table-row>
        <table:table-row>
          <table:table-cell table:style-name="Таблица1.A2" office:value-type="string">
            <text:p text:style-name="Table_20_Contents"><text:span text:style-name="T1">музыкальное воспитание. Образование</text:span> </text:p>
          </table:table-cell>
          <table:table-cell table:style-name="Таблица1.A2" office:value-type="string">
            <text:p text:style-name="Table_20_Contents">789<text:line-break/>М 897</text:p>
          </table:table-cell>
          <table:table-cell table:style-name="Таблица1.C2" office:value-type="string">
            <text:p text:style-name="Table_20_Contents">   <text:span text:style-name="T1">Музыкальное образование : методология, методика, композиторские ресурсы</text:span> [Текст] : коллектив. моногр. / отв. ред. А.М. Лесовиченко ; Новосиб. гос. пед. ун-т, Фак. культуры и доп. образования. - Новосибирск : [Б.и.], 2011. - 110 c. - Содерж. : Разд. 1 : Методологические аспекты педагогики музыкального образования / К.Н. Федорова, Л.Н. Чижухина. Система подготовки музыкантов в профессиональных учебных заведениях : история, и современносьтьб / В. Березин, А.М. Лесовиченко. Реализация принциапов МКЕТ в различных образовательных системах / Л.Н. Гуревич и др. Проблемы профессиональной ориентации музыкального образования / Л.П. Робустова. Личность музыканта педагога в развитии музыкального образования / Е.О. Предвечнова. Разд. 2 : Композитор и дети / А.М. Лесовиченко, Е.Д. Фаль. Детская музыка в России / Е.А. Сорокина, А.А. Ермаков. </text:p>
          </table:table-cell>
        </table:table-row>
        <table:table-row>
          <table:table-cell table:style-name="Таблица1.A2" office:value-type="string">
            <text:p text:style-name="Table_20_Contents"><text:span text:style-name="T1">музыкальные </text:span><text:soft-page-break/><text:span text:style-name="T1">инструменты и оркестр</text:span> </text:p>
          </table:table-cell>
          <table:table-cell table:style-name="Таблица1.A2" office:value-type="string">
            <text:p text:style-name="Table_20_Contents">783<text:line-break/><text:soft-page-break/>Т 621</text:p>
          </table:table-cell>
          <table:table-cell table:style-name="Таблица1.C2" office:value-type="string">
            <text:p text:style-name="Table_20_Contents"><text:span text:style-name="T1">Тосин, Сергей Геннадьевич.</text:span><text:line-break/><text:soft-page-break/>   Многовещий звон колоколов [Текст] : избр. тр. по кампанологии (2005-2014) / Сергей Тосин. - Новосибирск : Новосиб. гос. консерватория им. М.И. Глинки, 2014. - 157 с.</text:p>
          </table:table-cell>
        </table:table-row>
        <table:table-row>
          <table:table-cell table:style-name="Таблица1.A2" office:value-type="string">
            <text:p text:style-name="Table_20_Contents"><text:span text:style-name="T1">музыкальные инструменты и оркестр</text:span> </text:p>
          </table:table-cell>
          <table:table-cell table:style-name="Таблица1.A2" office:value-type="string">
            <text:p text:style-name="Table_20_Contents">783<text:line-break/>Ч-266</text:p>
          </table:table-cell>
          <table:table-cell table:style-name="Таблица1.C2" office:value-type="string">
            <text:p text:style-name="Table_20_Contents"><text:span text:style-name="T1">Чахвадзе, Владимир Зосимович.</text:span><text:line-break/>   История изготовления, содержание и самостоятельный ремонт струнно-смычковых инструментов [Текст] : учеб. пособие для студентов консерваторий и вузов искусств / В.З. Чахвадзе ; М-во культуры РФ ; Магнитогор. гос. консерватория (акад.) им. М.И. Глинки. - Магнитогорск : Магнитогорская гос. консерватория, 2013. - 394 с.</text:p>
          </table:table-cell>
        </table:table-row>
        <table:table-row>
          <table:table-cell table:style-name="Таблица1.A2" office:value-type="string">
            <text:p text:style-name="P6">музыкальные общества и организации</text:p>
          </table:table-cell>
          <table:table-cell table:style-name="Таблица1.A2" office:value-type="string">
            <text:p text:style-name="Table_20_Contents">780.5<text:line-break/>М 897</text:p>
          </table:table-cell>
          <table:table-cell table:style-name="Таблица1.C2" office:value-type="string">
            <text:p text:style-name="Table_20_Contents">   <text:span text:style-name="T1">Музыкознание : история и современность глазами молодых ученых</text:span> [Текст] : сб. материалов Всерос. науч.-практ. конф., 21-22 октября 2013 года / ; Новосиб. гос. консерватория им. М.И. Глинки. - Новосибирск : Новосиб. гос. консерватория им. М.И. Глинки, 2014. - 289 с. - Содерж. : Фуга как универсальный художественный концерт / П.О. Тончук. Интонационно-гармонические и структурные ососбенности "Багатели без тональности" Ференца Листа / Е.П. Халтурина. Опыт анализа "Evryali" для фортепиано Яниса Ксенакиса / Н.М. Решетова. К вопросу об авторсте трактата "О пении божественном" / С.А. Слинкина. Принципы претворения обиходных распевов в симфонической увертюре Н.А. Римского-Корсаоква "Светлый праздник" / А.А. Новокрещенова. Воплощение духовно-религиозной концепции в литургии Р. Щедрина "Запечатленный ангел" / Д.П.Нехаева. Хоровой концерт А. Шнитке на стихи Г. Нарекаци (концепция, композиция, образно-интонационные сферы) / И.В. Больных. О двух типах программности в Концерте для фортепиано с оркестром Н. Римского-Корсакова / К.А. Мигурина. О некоторых стилевых закономерностях в пьесах для виолончели отечественных композиторов 1960-70-х годов / М.В. Холодкова. Оратория В. Салманова "Двенадцать" по поэме А. Блока / Я.И. Иконникова. Семантическое поле "музыка" в метапоэтике Н.С. Гумилева / В.В. Сасина. Советская музыкальная жизнь 20-40-х годов ХХ века и артистическая деятельность И.И. Соллертинского / Ю.П. Шнайдер. Русско-французские связи : балет "Les bisches" Ф. Пуленка - Б. Нижинской / Е.В. Сесюнина. "Гимнопедии" и "Гносьены" Э. Сати : стилевые рефлексии и предчувствия / Г.С. Рыбоконенко. Легенда о святой Елизавете в живописи М. Швинда и оратории Ф. Листа (образно-содержательный и композиционные аспекты) / Р.Б. Копытов. Музыка и живопись : о типологии и принципах работы композитора с живописным источником / А.С. Голованева. К вопросу взаимодействия слова и музыки в английских мадригалах О. Гиббонса / К.Н. Волкова. Балет И.Ф. Стравинского "Жар-птица" : синестетическая интерпретация / О.В. Мизюркина. Аудиовизуальный синтез в фортепианном цикле "Двадцать взглядов на младенца Иисуса" О. Мессиана / Е.Н. Старикова. "Цурукамэ" в истории культуры Японии / А.М. Максимова. Суфийская поэзия в творчестве таджикского композитора Толиба Шахиди / С.Д. Довлатова. Фортепианный <text:soft-page-break/>альбом для детей в творчестве таджикских композиторов Ф. Бахора и А. Латиф-заде / М.А. Гражданова. Экспедиция к старообрядцам Тывы / В.А. Орехова. Ритмическая организация традиционных чувашских песен сибирского бытования / В.Л. Скакун. А.Ф. Муров и фольклор : начало изучения / О.С. Кроптя. Творческая биография Маргариты Николаевны Сулимовой / Л.А. Шабатько. Роль А.В. Крупина в развитии баянного исполнительства в Сибири (творческий портрет учителя) / А.В. Рубин. Сибирский руский народный хор : из истории развития / С.А. Ким. Музыкальная самодеятельность в Новосибирске (на примере русского народного оркестра Дворца культуры железнодорожников) / С.С. Шилов. Из истории общего музыкального образования в дореволюционной России / Г.В. Соседкина. Современные подходы к подготовке педагога-музыканта в западной психолого-педагогической теории и практики / А.Ю. Никитина. К вопросу о формировании эстетических представлений о национальном искусстве на уроках музыки в школе / С.Р. Нурминова. Развитие музыкально-эстетического вкуса учащихся на основе эстетического искусства / И.И. Туркина. </text:p>
          </table:table-cell>
        </table:table-row>
        <table:table-row>
          <table:table-cell table:style-name="Таблица1.A2" office:value-type="string">
            <text:p text:style-name="Table_20_Contents"><text:span text:style-name="T1">музыкальные общества и организации - культура. Культурология</text:span> </text:p>
          </table:table-cell>
          <table:table-cell table:style-name="Таблица1.A2" office:value-type="string">
            <text:p text:style-name="Table_20_Contents">780.5<text:line-break/>А 437</text:p>
          </table:table-cell>
          <table:table-cell table:style-name="Таблица1.C2" office:value-type="string">
            <text:p text:style-name="Table_20_Contents">   <text:span text:style-name="T1">Актуальные проблемы формирования творческой личности в условиях единого культурного пространства региона</text:span> [Текст] : материалы III Всерос. науч.-практ. конф., 30 апреля 2013 г. Омск / Ом. гос. ун-т им. Ф.М. Достоевского ; отв. ред. Н.П. Монина. - Омск : Изд-во Ом. гос. ун-та, 2013. - 240 с. - Содерж. : Секц. 1 : Государственная и региональная культурная политика : современные проблемы и перспективы. Секц. 2 : Музыкальное и хореографическое образование в России : исполнительское искусство, педагогика. Секц. 3 : Творчество как фактор воспитания личности. Секц. 4 : Mass-media, кино-, фото-, видеотворчество и зрительская культура региона. Секц. 5 : Традиции, современное состояние и перспективы развития культуры и и искусства страны и региона. Секц. 6 : Инновацонные технологии в формировании личности.</text:p>
          </table:table-cell>
        </table:table-row>
        <table:table-row>
          <table:table-cell table:style-name="Таблица1.A2" office:value-type="string">
            <text:p text:style-name="P6">музыкальные общества и организации - персоналии</text:p>
          </table:table-cell>
          <table:table-cell table:style-name="Таблица1.A2" office:value-type="string">
            <text:p text:style-name="Table_20_Contents">780.5<text:line-break/>К 651</text:p>
          </table:table-cell>
          <table:table-cell table:style-name="Таблица1.C2" office:value-type="string">
            <text:p text:style-name="Table_20_Contents">   <text:span text:style-name="T1">Контонация : перпективы музыкального искусства и науки о музыке</text:span> [Текст] : [материалы Междунар. инструментоведчес. конгресса, 5-7 декабря 2011 г. г. Санкт-Петербург] / М-во культуры РФ ; Рос. ин-т истории искусств ; гл. ред. А.А. Тимошенко. - СПб. : Астерион, 2011. - 201 с. - (Вопросы инструментоведения. Вып. 8). - Содерж. : Эко-психологические факторы контонационного восприятия и структурирования музыки / И. Мациевский. О сакрально-пространственом анализе музыки / Б. Аманжол. Тувинская инстрментальня культура в контексте теории контонации / В. Сузукей. Комбинаторная природа казахской домровой музыки / П. Шегебаев. О некоторых принципах формостановления адыгских историко-героических песен / Б. Ашхотов. Акустическая мизансцена как элемент формообразования в музыке / Г. Гармиза. Слышание в псалмах и слушание псалмопения / И. Чудинова. Едины ли онтололгические основания классической музыки исламского мира? / Г. <text:soft-page-break/>Шамилли. Принципы симметрии в мелодизированном чтении Корана / З. Имамутдинова. Контонационные и интонационные тенденции в "Перепутанице" И. Мациевского / Д. Варламов. Теория контонации в исследовании музыки народов мира / А. Алпатова. Тематика основных публикаций сектора инструментоведения за 20 лет (историографический обзор и опыт библиографии) / А. Никаноров. Восточный контекст концепции инструментализма И. Мациевского : слово об учителе / В. Юнусова. Совместимость и несовместимость местных инструментальных репертуаров : наблюдение над восприятием чужого у деревенских музыкантов Русского Северо-Запада / У. Моргенштерн. Фактура украинского многоголосия : смена парадигм / Е. Мурзина. Традиции клезмерских капелл в современной музыкально-инструментальной культуре Подольского Приднестровья / Р. Гусак. Традиционные обертоновые флейты Закарпатья и Словакии (сравнительныйаспект) / Н. Гануделёва. Музыкальные инструменты пастушьей традиции в Закарпатье / В. Шостак. Табла в ритмике палестинской музыки / О. Ришмави. Звуковой образ тюркского кобуза / Д. Булатова. Звуки и призвукт в тембровом пространстве Клода Дебюсси. / И. Вискова. О феномене "текст в тексте" в музыкальном искусстве/ А. Денисов. Тембровый континуум в музыке для ударных инструментов / А. Тимошенко. Проблема света в исследованиях о музыкальном искусстве : концепция света в сонористике / О. Калганова (Пахомова). Герои и антигерои : контонационный диалог в культуре и музыке? / В. Лисовой. И. Мациевский - автор музыки для народных инструментов / В. Бычков. Творческий союз с И. Мациевским / В. Свободов. Свед. об авт.</text:p>
          </table:table-cell>
        </table:table-row>
        <table:table-row>
          <table:table-cell table:style-name="Таблица1.A2" office:value-type="string">
            <text:p text:style-name="Table_20_Contents"><text:span text:style-name="T1">музыкальные общества и организации - персоналии</text:span> </text:p>
          </table:table-cell>
          <table:table-cell table:style-name="Таблица1.A2" office:value-type="string">
            <text:p text:style-name="Table_20_Contents">780.5<text:line-break/>С 247</text:p>
          </table:table-cell>
          <table:table-cell table:style-name="Таблица1.C2" office:value-type="string">
            <text:p text:style-name="Table_20_Contents">   <text:span text:style-name="T1">Свиридовские чтения</text:span> [Текст] : "Значение творческого наследия и жизненного пути Г.В. Свиридова для современной отечественной культуры" : к 95-летию со дня рожд. композитора : сб. докл. по материалам VI Всерос. студенч. науч.-практ. конференции / Нац. свиридовский фонд ; Свиридоввский ин-т ; Курский муз. колледж им. Г.В. Свиридова ; ред. колегия : А.С. Белоненко и др. - Курск : изд-во ФГУ Курский ЦНТИ, 2010. - 279 с.</text:p>
          </table:table-cell>
        </table:table-row>
        <table:table-row>
          <table:table-cell table:style-name="Таблица1.A2" office:value-type="string">
            <text:p text:style-name="Table_20_Contents"><text:span text:style-name="T1">музыкальные общества и организации - теория музыки</text:span> </text:p>
          </table:table-cell>
          <table:table-cell table:style-name="Таблица1.A2" office:value-type="string">
            <text:p text:style-name="Table_20_Contents">780.5<text:line-break/>А 437</text:p>
          </table:table-cell>
          <table:table-cell table:style-name="Таблица1.C2" office:value-type="string">
            <text:p text:style-name="Table_20_Contents">   <text:span text:style-name="T1">Актуальные проблемы теории музыки, современной композиции и исполнительства</text:span> [Текст] : сб. материалов Междунар. науч.-практ. конф., 18-19 ноября 2013 года / ; Новосиб. гос. консерватория им. М.И. Глинки. - Новосибирск : Новосиб. гос. консерватория им. М.И. Глинки, 2014. - 245 с. - Содерж. : Идея расщепления "Материи" искусства в раннем руском авангарде / С.И. Токарев. "Guergo" Х. Лахенмана : опыт анализа "инструментальной конкретной музыки" Н.В. Рогудеева. "Я не скрываю, что краду..." : особенности работы с заимствованным материалом в ранних сочинениях Майкла Наймана / А.Ю. Алексеева. Серийная композиция Николая Каретникова / Т.С. Екименко. Смысловые структуры русского романса : слово и музыка в когнитивной связке / И.М. Кривошей. Тембро-фактурные преобразования в баянных <text:soft-page-break/>концертах 1970-х гг. / Д.А. Медведев. Вариантность в контексте современной музыки / И.В. Пазычева. Тематический процесс в "Трех пьесах для кларнета" И. Стравинского / С.С. Гончаренко. Инструментальный театр в камерных произведениях Ивага Карабица 1970-1980-х годов / О.М. Гуркова. Проблемы нотации в электронной музыке / М.А. Радкевич. Опыт создания композиции в программе "Cubase" на основе графического первоисточника / М.В. Красилова. Соул как исполнительский стиль в контексте эстрадно-джазовой музыки второй половины ХХ столетия / М.Н. Фисун. Музыка и история. Каким образом музыка влияет на наше восприятие действительности : изучение одного случая / Ф. Калиш. Два романтических гения с позиций современного музыкознания (к 180-летию И. Брамса) / Ж.А. Лавелина. Семантика элементов музыкального языка / В.В. Соболев. Моделирование музыки в образовательном процессе / В.В. Соболев. Актуальные проблемы современного композиторского образования (на примере Специализированной музыкальной школы г. Нью-Йорка) / А.Д. Латиф-Заде. Вопросы методики преподавания теории музыки (о некоторых формах интеграции учебных дисциплин "Основы композиции" и "Элементарная теория музыки") / Е.В. Осиян. Некоторые вопросы ладообразования песен и баллад англо-кельтской традиции и их изучение в курсе элементарной теории музыки / О.Г. Огнева. Практика хореографического образования как феномен нетипового обучения / А.К. Кульбекова. Роль наследия в развитии современого балетного театра (на примере Казахского национального театра оперы и балета им. К. Байсеитовой) / Э.С. Жумадьярова. Звукообраз в исполнительском искусстве : опыт междисциплинарного анализа/ Н.А. Рябуха. Развитие штриховой техники в работе над современной хоровой музыкой / Е.Г. Штенникова. </text:p>
          </table:table-cell>
        </table:table-row>
        <table:table-row>
          <table:table-cell table:style-name="Таблица1.A2" office:value-type="string">
            <text:p text:style-name="P6">музыкальные учебные заведения</text:p>
          </table:table-cell>
          <table:table-cell table:style-name="Таблица1.A2" office:value-type="string">
            <text:p text:style-name="Table_20_Contents">780.6<text:line-break/>Ц 384</text:p>
          </table:table-cell>
          <table:table-cell table:style-name="Таблица1.C2" office:value-type="string">
            <text:p text:style-name="Table_20_Contents">   <text:span text:style-name="T1">Центрапьная музыкальная школа в воспоминаниях</text:span> [Текст] : сб. ст., эссе и интервью / М-во культуры РФ ; Центр. муз. шк. при Моск. гос. консерватории им. П.И. Чайковского ; сост. и отв. ред. М.М. Берлянчик ; предисл. А.Н. Якупова. - 2-е изд., испр. и доп. - М. : Изд-во ЦМШ при МГК им. П.И. Чайковского, 2010. - 428 с.</text:p>
          </table:table-cell>
        </table:table-row>
        <table:table-row>
          <table:table-cell table:style-name="Таблица1.A2" office:value-type="string">
            <text:p text:style-name="Table_20_Contents"><text:span text:style-name="T1">музыкальные учебные заведения</text:span> </text:p>
          </table:table-cell>
          <table:table-cell table:style-name="Таблица1.A2" office:value-type="string">
            <text:p text:style-name="Table_20_Contents">780.6<text:line-break/>М 895</text:p>
          </table:table-cell>
          <table:table-cell table:style-name="Таблица1.C2" office:value-type="string">
            <text:p text:style-name="Table_20_Contents">   <text:span text:style-name="T1">Музей истории Консерватории</text:span> [Текст] / отв. ред. Э. Барутчева ; Санкт-Петерб. гос. консерватория им. Н.А. Римского-Корсакова. - СПб., 2014. - 115 с.</text:p>
          </table:table-cell>
        </table:table-row>
        <table:table-row>
          <table:table-cell table:style-name="Таблица1.A2" office:value-type="string">
            <text:p text:style-name="Table_20_Contents"><text:span text:style-name="T1">музыкальные учебные заведения</text:span> </text:p>
          </table:table-cell>
          <table:table-cell table:style-name="Таблица1.A2" office:value-type="string">
            <text:p text:style-name="Table_20_Contents">780.6<text:line-break/>М 915</text:p>
          </table:table-cell>
          <table:table-cell table:style-name="Таблица1.C2" office:value-type="string">
            <text:p text:style-name="Table_20_Contents">   <text:span text:style-name="T1">Муровские чтения</text:span> [Текст] : вторая межргионал. открыт. науч.-пркт. конференция : в рамках Творч. проекта- 2013 "85-летию со дня рождения Аскольда Федоровича Мурова посвящ..." / ред.-сост. Н.С. Карицына ; Новосиб. муз. колледж им. А.Ф. Мурова. - Новосибирск, 2013. - 80 с. - Содерж. : Разд. 1 : А.Ф. Муров : личность, творчество, значение в развитии сибирской культуры. Разд. 2 : Творчество композиторов Сибири сегодня.</text:p>
          </table:table-cell>
        </table:table-row>
        <table:table-row>
          <table:table-cell table:style-name="Таблица1.A2" office:value-type="string">
            <text:p text:style-name="Table_20_Contents"><text:span text:style-name="T1">образование. Педагогическая </text:span><text:soft-page-break/><text:span text:style-name="T1">наука</text:span></text:p>
          </table:table-cell>
          <table:table-cell table:style-name="Таблица1.A2" office:value-type="string">
            <text:p text:style-name="Table_20_Contents">74<text:line-break/>Н 354</text:p>
          </table:table-cell>
          <table:table-cell table:style-name="Таблица1.C2" office:value-type="string">
            <text:p text:style-name="Table_20_Contents">   <text:span text:style-name="T1">Национальное и транснациональное в развитии высшей школы</text:span> [Текст] : материалы Всерос. науч.-метод. конф. с <text:soft-page-break/>междунар. участием, посвящ. 80-летию НИВИТа-НИИЖТа-СГУПСа / Сиб. гос. ун-т путей сообщения ; отв. ред. П.М. Постников и др. - Новосибирск : Изд-во СГУПСа, 2012. - 175 с.</text:p>
          </table:table-cell>
        </table:table-row>
        <table:table-row>
          <table:table-cell table:style-name="Таблица1.A2" office:value-type="string">
            <text:p text:style-name="Table_20_Contents"><text:span text:style-name="T1">образование. Педагогическая наука</text:span> </text:p>
          </table:table-cell>
          <table:table-cell table:style-name="Таблица1.A2" office:value-type="string">
            <text:p text:style-name="Table_20_Contents">74<text:line-break/>А 437</text:p>
          </table:table-cell>
          <table:table-cell table:style-name="Таблица1.C2" office:value-type="string">
            <text:p text:style-name="Table_20_Contents">   <text:span text:style-name="T1">Актуальные проблемы модернизации высшей школы</text:span> [Текст] : материалы Междунар. науч.-метод. конф., 6-7 февраля 2014 г. / Сиб. гос. ун-т путей сообщения ; отв. ред. П.М. Постников и др. - Новосибирск : Изд-во СГУПСа, 2014. - 394 с. - Из содерж. : Образовательная среда как фактор интенсификации учебно-воспитательного процесса / Ю.Д. Мишин, А.В. Дегтерева, А.В. Бабич. Стратегия непрерывногго образования в российских вузах : подводные камни / В.С. Глаголев. Личностный характер знания как способ трансляции навыков и умений в образовательном пространстве "Исследовательского универстета" / М.В. Силантьева. Модернизация в вузе / В.В. Глушков. Модернизация системы образования : количество и качество / А.Н. Быстрова. Актуализация основных профессиональных образовательных программ высшего образования / Л.Г. Истомин. Проблема качества высшего образования / О.А. Волынская. Школа как образовательный стандарт : классический и либеральный подходы / А.Н. Донец, Ю.Д. Мишин, А.В. Коблов.</text:p>
          </table:table-cell>
        </table:table-row>
        <table:table-row>
          <table:table-cell table:style-name="Таблица1.A2" office:value-type="string">
            <text:p text:style-name="Table_20_Contents"><text:span text:style-name="T1">образование. Педагогическая наука</text:span> </text:p>
          </table:table-cell>
          <table:table-cell table:style-name="Таблица1.A2" office:value-type="string">
            <text:p text:style-name="Table_20_Contents">74<text:line-break/>О-232</text:p>
          </table:table-cell>
          <table:table-cell table:style-name="Таблица1.C2" office:value-type="string">
            <text:p text:style-name="Table_20_Contents">   <text:span text:style-name="T1">Образовательно-инновационные технологии : теория и практика</text:span> [Текст] : коллектив. моногр. Кн. 20 / А.И. Артюхина и др. ; под общ. ред. В.Т. Прохорова. - Минск : БГПУ, 2014 ; М. : Наука : информ ; Воронеж : ВГПУ ; М. : Наука : информ ; Воронеж : ВГПУ. - 253 с.</text:p>
          </table:table-cell>
        </table:table-row>
        <table:table-row>
          <table:table-cell table:style-name="Таблица1.A2" office:value-type="string">
            <text:p text:style-name="P6">общие вопросы музыки</text:p>
          </table:table-cell>
          <table:table-cell table:style-name="Таблица1.A2" office:value-type="string">
            <text:p text:style-name="Table_20_Contents">780<text:line-break/>И 75</text:p>
          </table:table-cell>
          <table:table-cell table:style-name="Таблица1.C2" office:value-type="string">
            <text:p text:style-name="Table_20_Contents"><text:span text:style-name="T1">Иоанесян, Евгений Вартанович.</text:span><text:line-break/>   ХХI wek. MuZыка [Текст] : Некоторые особености театральной и концертной жизни в ХХI веке / Евгений Иоанесян. - Новосибирск : Новосиб. гос. консерватория им. М.И. Глинки, 2015. - 31 с.</text:p>
          </table:table-cell>
        </table:table-row>
        <table:table-row>
          <table:table-cell table:style-name="Таблица1.A2" office:value-type="string">
            <text:p text:style-name="P6">персоналии</text:p>
          </table:table-cell>
          <table:table-cell table:style-name="Таблица1.A2" office:value-type="string">
            <text:p text:style-name="Table_20_Contents">785<text:line-break/>З-362</text:p>
          </table:table-cell>
          <table:table-cell table:style-name="Таблица1.C2" office:value-type="string">
            <text:p text:style-name="Table_20_Contents">   <text:span text:style-name="T1">Заслуженный работник культуры Республика Саха (Якутия), ректор Высшей школы музыки Республики Саха (Якутия) (ин-та) им. В.А. Босикова Иван Наумов : статьи, интервью, воспоминания</text:span> [Текст] / Высш. шк. музыки Республики Саха (Якутия) (ин-т) им. В.А. Босикова ; сост., отв. ред. Т.В. Павлова-Борисова. - Якутск : Дани-Алмас, 2015. - 235 с. : ил. - Текст парал. рус., якут.</text:p>
          </table:table-cell>
        </table:table-row>
        <table:table-row>
          <table:table-cell table:style-name="Таблица1.A2" office:value-type="string">
            <text:p text:style-name="P6">персоналии</text:p>
          </table:table-cell>
          <table:table-cell table:style-name="Таблица1.A2" office:value-type="string">
            <text:p text:style-name="Table_20_Contents">785<text:line-break/>Ш 791</text:p>
          </table:table-cell>
          <table:table-cell table:style-name="Таблица1.C2" office:value-type="string">
            <text:p text:style-name="Table_20_Contents">   <text:span text:style-name="T1">Фридерик Шопен глазами россиян</text:span> [Текст] : антология / сост., пер., прим. и вступит. сл. Г. Вишневского. - Варшава, 2010. - 415 с. - Текст парал. рус., пол.</text:p>
          </table:table-cell>
        </table:table-row>
        <table:table-row>
          <table:table-cell table:style-name="Таблица1.A2" office:value-type="string">
            <text:p text:style-name="P6">персоналии</text:p>
          </table:table-cell>
          <table:table-cell table:style-name="Таблица1.A2" office:value-type="string">
            <text:p text:style-name="Table_20_Contents">785<text:line-break/>Б 903</text:p>
          </table:table-cell>
          <table:table-cell table:style-name="Таблица1.C2" office:value-type="string">
            <text:p text:style-name="Table_20_Contents"><text:span text:style-name="T1">Будаган, Армен.</text:span><text:line-break/>   Завен Вартанян [Текст] : моногр. / Армен Будагян. - Ереван : Крунк тпагратун, 2013. - 227 с.</text:p>
          </table:table-cell>
        </table:table-row>
        <table:table-row>
          <table:table-cell table:style-name="Таблица1.A2" office:value-type="string">
            <text:p text:style-name="P6">персоналии</text:p>
          </table:table-cell>
          <table:table-cell table:style-name="Таблица1.A2" office:value-type="string">
            <text:p text:style-name="Table_20_Contents">785<text:line-break/>К 859</text:p>
          </table:table-cell>
          <table:table-cell table:style-name="Таблица1.C2" office:value-type="string">
            <text:p text:style-name="Table_20_Contents"><text:span text:style-name="T1">Кряжева, Ирина Алексеевна.</text:span><text:line-break/>   Мануэль де Фалья : время, жизнь, творчество [Текст] / Ирина Кряжева ; Моск. гос. консерватория им. П.И. Чайковского, Каф. истории зар. музыки ; Гос. ин-т искусствознания. - М. : Науч.-<text:soft-page-break/>издат. центр "Московская консерватория", 2013. - 328 с. : нот., ил.</text:p>
          </table:table-cell>
        </table:table-row>
        <table:table-row>
          <table:table-cell table:style-name="Таблица1.A2" office:value-type="string">
            <text:p text:style-name="Table_20_Contents">п<text:span text:style-name="T1">ерсоналии</text:span></text:p>
          </table:table-cell>
          <table:table-cell table:style-name="Таблица1.A2" office:value-type="string">
            <text:p text:style-name="Table_20_Contents">785<text:line-break/>П 121</text:p>
          </table:table-cell>
          <table:table-cell table:style-name="Таблица1.C2" office:value-type="string">
            <text:p text:style-name="Table_20_Contents"><text:span text:style-name="T1">Павлова-Борисова, Татьяна Владимировна.</text:span><text:line-break/>   Касаясь клавишей душою [Текст] : о жизни и деятельности засл. артистки РСФСР, нар. артистки ЯАССР Полины Розинской : к 100-летию со дня рождения / Т.В. Павлова-Борисова. - Якутск : Бичик, 2013. - 24 с. : ил.</text:p>
          </table:table-cell>
        </table:table-row>
        <table:table-row>
          <table:table-cell table:style-name="Таблица1.A2" office:value-type="string">
            <text:p text:style-name="P6">персоналии</text:p>
          </table:table-cell>
          <table:table-cell table:style-name="Таблица1.A2" office:value-type="string">
            <text:p text:style-name="Table_20_Contents">785<text:line-break/>У 831</text:p>
          </table:table-cell>
          <table:table-cell table:style-name="Таблица1.C2" office:value-type="string">
            <text:p text:style-name="Table_20_Contents"><text:span text:style-name="T1">Устюгова, Александра Викторовна.</text:span><text:line-break/>   Научное наследие Бориса Александровича Струве [Текст] : моногр. / А.В. Устюгова. - СПб. : Композитор, 2014. - 207 с.</text:p>
          </table:table-cell>
        </table:table-row>
        <table:table-row>
          <table:table-cell table:style-name="Таблица1.A2" office:value-type="string">
            <text:p text:style-name="P6">персоналии</text:p>
          </table:table-cell>
          <table:table-cell table:style-name="Таблица1.A2" office:value-type="string">
            <text:p text:style-name="Table_20_Contents">785<text:line-break/>Ч-48</text:p>
          </table:table-cell>
          <table:table-cell table:style-name="Таблица1.C2" office:value-type="string">
            <text:p text:style-name="Table_20_Contents"><text:span text:style-name="T1">Черкасова, Татьяна Михайловна.</text:span><text:line-break/>   Роберт и Клара Шуман : метаморфозы любви и творчества [Текст] / Татьяна Черкасова ; предисл. С.С. Коробейникова. - Новосибирск : Б.и., 2012. - 412 с. : ил.</text:p>
          </table:table-cell>
        </table:table-row>
        <table:table-row>
          <table:table-cell table:style-name="Таблица1.A2" office:value-type="string">
            <text:p text:style-name="Table_20_Contents"><text:span text:style-name="T1">персоналии</text:span> </text:p>
          </table:table-cell>
          <table:table-cell table:style-name="Таблица1.A2" office:value-type="string">
            <text:p text:style-name="Table_20_Contents">785<text:line-break/>В 125</text:p>
          </table:table-cell>
          <table:table-cell table:style-name="Таблица1.C2" office:value-type="string">
            <text:p text:style-name="Table_20_Contents"><text:span text:style-name="T1">Вагнер, Рихард.</text:span><text:line-break/>   Риенци. Летучий голландец. Тангейзер [Текст] : тексты муз. драм в переводах В. Бугаевского / Р. Вагнер. - М. : Аграф, 2014. - 222 с.</text:p>
          </table:table-cell>
        </table:table-row>
        <table:table-row>
          <table:table-cell table:style-name="Таблица1.A2" office:value-type="string">
            <text:p text:style-name="Table_20_Contents"><text:span text:style-name="T1">персоналии</text:span> </text:p>
          </table:table-cell>
          <table:table-cell table:style-name="Таблица1.A2" office:value-type="string">
            <text:p text:style-name="Table_20_Contents">785<text:line-break/>Г 612</text:p>
          </table:table-cell>
          <table:table-cell table:style-name="Таблица1.C2" office:value-type="string">
            <text:p text:style-name="Table_20_Contents"><text:span text:style-name="T1">Головнева, Нина Ивановна.</text:span><text:line-break/>   Профессор Арнольд Михайлович Кац и его школа оперно-симфонического дирижирования [Текст] / авт.-сост. Н.И. Головнева ; науч. ред. Б.А. Шиндин. - Новосибирск : [Б.и.], 2015. - 151 с. : ил. - (Деятели музыкальной культуры Сибири).</text:p>
          </table:table-cell>
        </table:table-row>
        <table:table-row>
          <table:table-cell table:style-name="Таблица1.A2" office:value-type="string">
            <text:p text:style-name="Table_20_Contents"><text:span text:style-name="T1">персоналии</text:span> </text:p>
          </table:table-cell>
          <table:table-cell table:style-name="Таблица1.A2" office:value-type="string">
            <text:p text:style-name="Table_20_Contents">785<text:line-break/>М 194</text:p>
          </table:table-cell>
          <table:table-cell table:style-name="Таблица1.C2" office:value-type="string">
            <text:p text:style-name="Table_20_Contents"><text:span text:style-name="T1">Малкуш, Анна Сергеевна.</text:span><text:line-break/>   Национальное своеобразие стиля Владислава Золотарёва [Текст] : моногр. / А.С. Малкуш ; М-во культуры РФ ; Краснояр. гос. акад. музыки и театра. - Красноярск : Краснояр. гос. акад. музыки и театра, 2014. - 263 с. - (Союз искусства и науки ; Год культуры).</text:p>
          </table:table-cell>
        </table:table-row>
        <table:table-row>
          <table:table-cell table:style-name="Таблица1.A2" office:value-type="string">
            <text:p text:style-name="Table_20_Contents"><text:span text:style-name="T1">персоналии</text:span> </text:p>
          </table:table-cell>
          <table:table-cell table:style-name="Таблица1.A2" office:value-type="string">
            <text:p text:style-name="Table_20_Contents">785<text:line-break/>М 367</text:p>
          </table:table-cell>
          <table:table-cell table:style-name="Таблица1.C2" office:value-type="string">
            <text:p text:style-name="Table_20_Contents"><text:span text:style-name="T1">Мациевский, Игорь Владимирович.</text:span><text:line-break/>   Библиография [Текст] / сост. А.Б. Никаноров ; М-во культуры РФ ; Рос. ин-т истории искусств. - СПб. : РИИИ, 2012. - 75 с.</text:p>
          </table:table-cell>
        </table:table-row>
        <table:table-row>
          <table:table-cell table:style-name="Таблица1.A2" office:value-type="string">
            <text:p text:style-name="Table_20_Contents"><text:span text:style-name="T1">персоналии - искусство</text:span> </text:p>
          </table:table-cell>
          <table:table-cell table:style-name="Таблица1.A2" office:value-type="string">
            <text:p text:style-name="Table_20_Contents">785<text:line-break/>С 506</text:p>
          </table:table-cell>
          <table:table-cell table:style-name="Таблица1.C2" office:value-type="string">
            <text:p text:style-name="Table_20_Contents"><text:span text:style-name="T1">Смирнов, А.В.</text:span><text:line-break/>   Д.С. Бортнянский в мировом изобразительном искусстве XVIII-XXI веков [Текст] : альбом иконограф. материалов / А.В. Смирнов. - М. : Белый Город, 2014. - 158 с. : ил.</text:p>
          </table:table-cell>
        </table:table-row>
        <table:table-row>
          <table:table-cell table:style-name="Таблица1.A2" office:value-type="string">
            <text:p text:style-name="P6">персоналии коллективные</text:p>
          </table:table-cell>
          <table:table-cell table:style-name="Таблица1.A2" office:value-type="string">
            <text:p text:style-name="Table_20_Contents">785.2<text:line-break/>Ш 789</text:p>
          </table:table-cell>
          <table:table-cell table:style-name="Таблица1.C2" office:value-type="string">
            <text:p text:style-name="Table_20_Contents"><text:span text:style-name="T1">Шонберг, Гарольд.</text:span><text:line-break/>   Великие пианисты [Текст] / Гарольд Шонберг. - М. : Аграф, 2003. - 402 с. : ил. - (Волшебная флейта. Из кладовой историии).</text:p>
          </table:table-cell>
        </table:table-row>
        <table:table-row>
          <table:table-cell table:style-name="Таблица1.A2" office:value-type="string">
            <text:p text:style-name="Table_20_Contents"><text:span text:style-name="T1">психология - разные вопросы музыкального искусства</text:span> </text:p>
          </table:table-cell>
          <table:table-cell table:style-name="Таблица1.A2" office:value-type="string">
            <text:p text:style-name="Table_20_Contents">788<text:line-break/>К 65</text:p>
          </table:table-cell>
          <table:table-cell table:style-name="Таблица1.C2" office:value-type="string">
            <text:p text:style-name="Table_20_Contents"><text:span text:style-name="T1">Консон, Григорий Рафаэльевич.</text:span><text:line-break/>   Психология трагического : Проблемы конфликтологии (на материале западноевропейского искусства) [Текст] / Г.Р. Консон. - М. : Книга по требованию, 2012. - 392 с.</text:p>
          </table:table-cell>
        </table:table-row>
        <table:table-row>
          <table:table-cell table:style-name="Таблица1.A2" office:value-type="string">
            <text:p text:style-name="Table_20_Contents"><text:span text:style-name="T1">разные вопросы музыкального искусства</text:span> </text:p>
          </table:table-cell>
          <table:table-cell table:style-name="Таблица1.A2" office:value-type="string">
            <text:p text:style-name="Table_20_Contents">781<text:line-break/>К 629</text:p>
          </table:table-cell>
          <table:table-cell table:style-name="Таблица1.C2" office:value-type="string">
            <text:p text:style-name="Table_20_Contents"><text:span text:style-name="T1">Коляденко, Нина Павловна.</text:span><text:line-break/>   Проблемы музыкальной синестетики [Текст] / Н.П. Коляденко ; Новосиб. гос. консерватория им. М. И. Глинки. - Новосибирск : Новосиб. гос. консерватория им. М. И. Глинки, <text:soft-page-break/>2015. - 159 с.</text:p>
          </table:table-cell>
        </table:table-row>
        <table:table-row>
          <table:table-cell table:style-name="Таблица1.A2" office:value-type="string">
            <text:p text:style-name="P6">сольфеджио</text:p>
          </table:table-cell>
          <table:table-cell table:style-name="Таблица1.A2" office:value-type="string">
            <text:p text:style-name="Table_20_Contents">782.1<text:line-break/>Ю 239</text:p>
          </table:table-cell>
          <table:table-cell table:style-name="Таблица1.C2" office:value-type="string">
            <text:p text:style-name="Table_20_Contents"><text:span text:style-name="T1">Юкечева, О.Л.</text:span><text:line-break/>   Гармоническое сольфеджио. Диатоника [Текст] : учеб.-метод. пособие / Новосиб. муз. колледж им. А.Ф. Мурова. - Новосибирск : Классик-А, 2012. - 24 с. - (Вопросы истории, теории, методики и педагогики музыкального образования).</text:p>
          </table:table-cell>
        </table:table-row>
        <table:table-row>
          <table:table-cell table:style-name="Таблица1.A2" office:value-type="string">
            <text:p text:style-name="Table_20_Contents"><text:span text:style-name="T1">сольфеджио</text:span> </text:p>
          </table:table-cell>
          <table:table-cell table:style-name="Таблица1.A2" office:value-type="string">
            <text:p text:style-name="Table_20_Contents">782.1<text:line-break/>Х 801</text:p>
          </table:table-cell>
          <table:table-cell table:style-name="Таблица1.C2" office:value-type="string">
            <text:p text:style-name="Table_20_Contents">   <text:span text:style-name="T1">Хоровое сольфеджио. Вокальные диктанты</text:span> [Текст] : хрестоматия / Новосиб. муз. колледж им. А.Ф. Мурова ; сост. М.П. Лапкина. - Новосибирск : Классик-А, 2012. - 58 с. - (Вопросы истории, теории, методики и педагогики музыкального образования).</text:p>
          </table:table-cell>
        </table:table-row>
        <table:table-row>
          <table:table-cell table:style-name="Таблица1.A2" office:value-type="string">
            <text:p text:style-name="Table_20_Contents"><text:span text:style-name="T1">сольфеджио</text:span> </text:p>
          </table:table-cell>
          <table:table-cell table:style-name="Таблица1.A2" office:value-type="string">
            <text:p text:style-name="Table_20_Contents">782.1<text:line-break/>Д 40</text:p>
          </table:table-cell>
          <table:table-cell table:style-name="Таблица1.C2" office:value-type="string">
            <text:p text:style-name="Table_20_Contents"><text:span text:style-name="T1">Джагарова, Елена Алексеевна.</text:span><text:line-break/>   25 этюдов по хоровому сольфеджио [Текст] : для жен. хора : учеб. пособие для дирижеров-хоровиков / Новосиб. муз. колледж им. А.Ф. Мурова. - Новосибирск : Классик-А, 2013. - 17 с. - (Вопросы истории, теории, методики и педагогики музыкального образования).</text:p>
          </table:table-cell>
        </table:table-row>
        <table:table-row>
          <table:table-cell table:style-name="Таблица1.A2" office:value-type="string">
            <text:p text:style-name="Table_20_Contents"><text:span text:style-name="T1">справочные издания</text:span> </text:p>
          </table:table-cell>
          <table:table-cell table:style-name="Таблица1.A2" office:value-type="string">
            <text:p text:style-name="Table_20_Contents">92<text:line-break/>Б 799</text:p>
          </table:table-cell>
          <table:table-cell table:style-name="Таблица1.C2" office:value-type="string">
            <text:p text:style-name="Table_20_Contents">   <text:span text:style-name="T1">Большая Российская энциклопедия</text:span> [Текст] : В 30 т. Т. 24 : Океанариум - Оясио / пред. науч.-ред. совета Ю. С. Осипов ; отв. ред. С. Л. Кравец. - М. : Большая Российская энциклопедия, 2014. - 766 с : ил. : карт.</text:p>
          </table:table-cell>
        </table:table-row>
        <table:table-row>
          <table:table-cell table:style-name="Таблица1.A2" office:value-type="string">
            <text:p text:style-name="Table_20_Contents"><text:span text:style-name="T1">справочные издания</text:span> </text:p>
          </table:table-cell>
          <table:table-cell table:style-name="Таблица1.A2" office:value-type="string">
            <text:p text:style-name="Table_20_Contents">92<text:line-break/>Б 799</text:p>
          </table:table-cell>
          <table:table-cell table:style-name="Таблица1.C2" office:value-type="string">
            <text:p text:style-name="Table_20_Contents">   <text:span text:style-name="T1">Большая Российская энциклопедия</text:span> [Текст] : В 30 т. Т. 25 : П - Пертурбационная функция / пред. науч.-ред. совета Ю. С. Осипов ; отв. ред. С. Л. Кравец. - М. : Большая Российская энциклопедия, 2014. - 764 с : ил. : карт.</text:p>
          </table:table-cell>
        </table:table-row>
        <table:table-row>
          <table:table-cell table:style-name="Таблица1.A2" office:value-type="string">
            <text:p text:style-name="Table_20_Contents"><text:span text:style-name="T1">справочные издания</text:span> </text:p>
          </table:table-cell>
          <table:table-cell table:style-name="Таблица1.A2" office:value-type="string">
            <text:p text:style-name="Table_20_Contents">92<text:line-break/>Б 799</text:p>
          </table:table-cell>
          <table:table-cell table:style-name="Таблица1.C2" office:value-type="string">
            <text:p text:style-name="Table_20_Contents">   <text:span text:style-name="T1">Большая Российская энциклопедия</text:span> [Текст] : В 30 т. Т. 26 : Перу - Полуприцеп / пред. науч.-ред. совета Ю. С. Осипов ; отв. ред. С. Л. Кравец. - М. : Большая Российская энциклопедия, 2014. - 766 с : ил. : карт.</text:p>
          </table:table-cell>
        </table:table-row>
        <table:table-row>
          <table:table-cell table:style-name="Таблица1.A2" office:value-type="string">
            <text:p text:style-name="Table_20_Contents"><text:span text:style-name="T1">справочные издания</text:span> </text:p>
          </table:table-cell>
          <table:table-cell table:style-name="Таблица1.A2" office:value-type="string">
            <text:p text:style-name="Table_20_Contents">92<text:line-break/>Р 765</text:p>
          </table:table-cell>
          <table:table-cell table:style-name="Таблица1.C2" office:value-type="string">
            <text:p text:style-name="Table_20_Contents">   <text:span text:style-name="T1">Российская историческая энциклопедия</text:span> [Текст] : В 30 т. Т. 1 : Аалто - Аристократия / гл. ред. А.О. Чубарьян. - М. : Олма Медиа Групп, 2015. - 616 с. : ил. : карт.</text:p>
          </table:table-cell>
        </table:table-row>
        <table:table-row>
          <table:table-cell table:style-name="Таблица1.A2" office:value-type="string">
            <text:p text:style-name="Table_20_Contents"><text:span text:style-name="T1">справочные издания</text:span> </text:p>
          </table:table-cell>
          <table:table-cell table:style-name="Таблица1.A2" office:value-type="string">
            <text:p text:style-name="Table_20_Contents">92<text:line-break/>Р 765</text:p>
          </table:table-cell>
          <table:table-cell table:style-name="Таблица1.C2" office:value-type="string">
            <text:p text:style-name="Table_20_Contents">   <text:span text:style-name="T1">Российская историческая энциклопедия</text:span> [Текст] : В 30 т. Т. 2 : Аристомен - Благоев / гл. ред. А.О. Чубарьян. - М. : Олма Медиа Групп, 2015. - 616 с. : ил. : карт.</text:p>
          </table:table-cell>
        </table:table-row>
        <table:table-row>
          <table:table-cell table:style-name="Таблица1.A2" office:value-type="string">
            <text:p text:style-name="Table_20_Contents"><text:span text:style-name="T1">теория музыки</text:span> </text:p>
          </table:table-cell>
          <table:table-cell table:style-name="Таблица1.A2" office:value-type="string">
            <text:p text:style-name="Table_20_Contents">782<text:line-break/>Г 657</text:p>
          </table:table-cell>
          <table:table-cell table:style-name="Таблица1.C2" office:value-type="string">
            <text:p text:style-name="Table_20_Contents"><text:span text:style-name="T1">Гончаренко, Светлана Сергеевна.</text:span><text:line-break/>   Детерминированность и недетерминированность музыкальной композиции : от серийности к минимализму [Текст] : учеб. пособие по курсу "Музыкальная форма" для студентов высш. учеб. заведений / С.С. Гончаренко ; Новосиб. гос. консерватория им. М.И. Глинки. - Новосибирск : Новосиб. гос. консерватория им. М.И. Глинки, 2015. - 142 с. - (Учебная библиотека).</text:p>
          </table:table-cell>
        </table:table-row>
        <table:table-row>
          <table:table-cell table:style-name="Таблица1.A2" office:value-type="string">
            <text:p text:style-name="Table_20_Contents"><text:span text:style-name="T1">теория музыки</text:span> </text:p>
          </table:table-cell>
          <table:table-cell table:style-name="Таблица1.A2" office:value-type="string">
            <text:p text:style-name="Table_20_Contents">782<text:line-break/>Г 944</text:p>
          </table:table-cell>
          <table:table-cell table:style-name="Таблица1.C2" office:value-type="string">
            <text:p text:style-name="Table_20_Contents"><text:span text:style-name="T1">Гуляницкая, Наталья Сергеевна.</text:span><text:line-break/>   Музыкальная композиция : модернизм, постмодернизм (история, теория, практика) [Текст] / Н.С. Гуляницкая. - М. : Языки славянской культуры, 2014. - 367 с.</text:p>
          </table:table-cell>
        </table:table-row>
        <table:table-row>
          <table:table-cell table:style-name="Таблица1.A2" office:value-type="string">
            <text:p text:style-name="Table_20_Contents"><text:span text:style-name="T1">теория музыки</text:span> </text:p>
          </table:table-cell>
          <table:table-cell table:style-name="Таблица1.A2" office:value-type="string">
            <text:p text:style-name="Table_20_Contents">782<text:line-break/><text:soft-page-break/>К 65</text:p>
          </table:table-cell>
          <table:table-cell table:style-name="Таблица1.C2" office:value-type="string">
            <text:p text:style-name="Table_20_Contents"><text:span text:style-name="T1">Консон, Григорий Рафаэльевич.</text:span><text:line-break/><text:soft-page-break/>   Метод целостного анализа художественных текстов [Текст] / Г.Р. Консон. - М. : Книга по требованию, 2012. - 419 с.</text:p>
          </table:table-cell>
        </table:table-row>
        <table:table-row>
          <table:table-cell table:style-name="Таблица1.A2" office:value-type="string">
            <text:p text:style-name="P6">философия. Логика. Этика. Эстетика</text:p>
          </table:table-cell>
          <table:table-cell table:style-name="Таблица1.A2" office:value-type="string">
            <text:p text:style-name="Table_20_Contents">87.8<text:line-break/>Г 951</text:p>
          </table:table-cell>
          <table:table-cell table:style-name="Таблица1.C2" office:value-type="string">
            <text:p text:style-name="Table_20_Contents"><text:span text:style-name="T1">Гуренко, Евгений Георгиевич.</text:span><text:line-break/>   Что такое произведение искусства [Текст] : эстетич. анализ / Е.Г. Гуренко ; М-во культуры РФ ; Новосиб. гос. консерватория им. М.И. Глинки. - Новосибирск : Новосиб. гос. консерватория им. М.И. Глинки, 2015. - 418 с.</text:p>
          </table:table-cell>
        </table:table-row>
        <table:table-row>
          <table:table-cell table:style-name="Таблица1.A2" office:value-type="string">
            <text:p text:style-name="Table_20_Contents"><text:span text:style-name="T1">хороведение</text:span> </text:p>
          </table:table-cell>
          <table:table-cell table:style-name="Таблица1.A2" office:value-type="string">
            <text:p text:style-name="Table_20_Contents">787.2<text:line-break/>И 32</text:p>
          </table:table-cell>
          <table:table-cell table:style-name="Таблица1.C2" office:value-type="string">
            <text:p text:style-name="Table_20_Contents">   <text:span text:style-name="T1">Из истории Кубанского казачьего хора. 200 лет</text:span> [Текст] : материалы и очерки / сост. и общ. ред. В.Г. Захарченко. - Краснодар : Диапазон-В, 2012. - 440 с. : ил.</text:p>
          </table:table-cell>
        </table:table-row>
        <table:table-row>
          <table:table-cell table:style-name="Таблица1.A2" office:value-type="string">
            <text:p text:style-name="Table_20_Contents"><text:span text:style-name="T1">хороведение - искусство</text:span> </text:p>
          </table:table-cell>
          <table:table-cell table:style-name="Таблица1.A2" office:value-type="string">
            <text:p text:style-name="Table_20_Contents">787.2<text:line-break/>Б 907</text:p>
          </table:table-cell>
          <table:table-cell table:style-name="Таблица1.C2" office:value-type="string">
            <text:p text:style-name="Table_20_Contents"><text:span text:style-name="T1">Булавинцева, Юлия Валерьевна.</text:span><text:line-break/>   Репетиционная работа в оперном хоровом коллективе [Текст] : учеб.-метод. пособие для вузов / Ю.В. Булавинцева. - Воронеж : Наука-Юнипресс, 2014. - 54 с.</text:p>
          </table:table-cell>
        </table:table-row>
        <table:table-row>
          <table:table-cell table:style-name="Таблица1.A2" office:value-type="string">
            <text:p text:style-name="Table_20_Contents"><text:span text:style-name="T1">художественная литература</text:span> </text:p>
          </table:table-cell>
          <table:table-cell table:style-name="Таблица1.A2" office:value-type="string">
            <text:p text:style-name="Table_20_Contents">84.2<text:line-break/>П 189</text:p>
          </table:table-cell>
          <table:table-cell table:style-name="Таблица1.C2" office:value-type="string">
            <text:p text:style-name="Table_20_Contents"><text:span text:style-name="T1">Пархоменко, Елена.</text:span><text:line-break/>   Метель мгновений [Текст] : поэтич. сб. / Е. Пархменко. - Новосибирск : Изд-во НГТУ, 2012. - 182 с.</text:p>
          </table:table-cell>
        </table:table-row>
        <table:table-row>
          <table:table-cell table:style-name="Таблица1.A2" office:value-type="string">
            <text:p text:style-name="Table_20_Contents"><text:span text:style-name="T1">художественная литература</text:span> </text:p>
          </table:table-cell>
          <table:table-cell table:style-name="Таблица1.A2" office:value-type="string">
            <text:p text:style-name="Table_20_Contents">84.2<text:line-break/>П 189</text:p>
          </table:table-cell>
          <table:table-cell table:style-name="Таблица1.C2" office:value-type="string">
            <text:p text:style-name="Table_20_Contents"><text:span text:style-name="T1">Пархоменко, Елена.</text:span><text:line-break/>   Прочти серебряный узор [Текст] : поэтич. сб. / Е. Пархменко. - Новосибирск : Изд-во НГТУ, 2014. - 158 с.</text:p>
          </table:table-cell>
        </table:table-row>
        <table:table-row>
          <table:table-cell table:style-name="Таблица1.A2" office:value-type="string">
            <text:p text:style-name="Table_20_Contents"><text:span text:style-name="T1">языкознание</text:span> </text:p>
          </table:table-cell>
          <table:table-cell table:style-name="Таблица1.A2" office:value-type="string">
            <text:p text:style-name="Table_20_Contents">81.2Англ-923<text:line-break/>Ф 422</text:p>
          </table:table-cell>
          <table:table-cell table:style-name="Таблица1.C2" office:value-type="string">
            <text:p text:style-name="Table_20_Contents"><text:span text:style-name="T1">Фенина, Наталья Григорьевна.</text:span><text:line-break/>   Об английской грамматике просто (доверительный разговор) [Текст] : [учеб. пособие] : рек. для студентов, обуч. по техн., естественно-науч. и гуманит. направлениям классич. ун-тов / Н. Г. Фенина, Т. С. Ильина. - Ростов н/Д : Феникс, 2015. - 158 с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26T12:03:36.31</meta:creation-date>
    <dc:date>2015-10-29T16:33:53.18</dc:date>
    <meta:editing-duration>PT3H9M27S</meta:editing-duration>
    <meta:editing-cycles>7</meta:editing-cycles>
    <meta:generator>OpenOffice/4.0.1$Win32 OpenOffice.org_project/401m5$Build-9714</meta:generator>
    <meta:document-statistic meta:table-count="1" meta:image-count="0" meta:object-count="0" meta:page-count="16" meta:paragraph-count="214" meta:word-count="5815" meta:character-count="39984"/>
  </office:meta>
</office:document-meta>
</file>